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75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75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0.875in"/>
    </style:style>
    <style:style style:name="TableColumn45" style:family="table-column">
      <style:table-column-properties style:column-width="1.9312in"/>
    </style:style>
    <style:style style:name="TableColumn46" style:family="table-column">
      <style:table-column-properties style:column-width="0.1979in"/>
    </style:style>
    <style:style style:name="TableColumn47" style:family="table-column">
      <style:table-column-properties style:column-width="0.2979in"/>
    </style:style>
    <style:style style:name="TableColumn48" style:family="table-column">
      <style:table-column-properties style:column-width="0.2909in"/>
    </style:style>
    <style:style style:name="TableColumn49" style:family="table-column">
      <style:table-column-properties style:column-width="1.1465in"/>
    </style:style>
    <style:style style:name="TableColumn50" style:family="table-column">
      <style:table-column-properties style:column-width="0.209in"/>
    </style:style>
    <style:style style:name="TableColumn51" style:family="table-column">
      <style:table-column-properties style:column-width="1.7236in"/>
    </style:style>
    <style:style style:name="Table43" style:family="table">
      <style:table-properties style:width="6.6722in" fo:margin-left="0in" table:align="lef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590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843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9479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655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2.4395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保安警察第二總隊辦理工友移撥甄選簡章</text:p>
      <text:p text:style-name="P2">一、名額：工友2名。</text:p>
      <text:p text:style-name="P3">二、性別：不限。</text:p>
      <text:p text:style-name="P4">三、工作地址：<text:s/></text:p>
      <text:p text:style-name="P5">（一）新北市中和區景平路123號（1名）。</text:p>
      <text:p text:style-name="P6">（二）臺中市南屯區忠勇路23之7號（1名）。</text:p>
      <text:p text:style-name="P7">四、資格條件：</text:p>
      <text:p text:style-name="P8">（一）身心健康、無法定傳染疾病。</text:p>
      <text:p text:style-name="P9">（二）須現於行政機關、學校服務之現職工友（含技工、駕駛）。</text:p>
      <text:p text:style-name="P10">（三）品行端正、無不良紀錄。</text:p>
      <text:p text:style-name="P11">五、工作項目：文書作業與傳遞、環境清潔整理、協助郵寄等相關庶務及臨時交辦工作。</text:p>
      <text:p text:style-name="P12">六、檢附證件：</text:p>
      <text:p text:style-name="P13">（一）工友履歷表1份(如附件)。</text:p>
      <text:p text:style-name="P14">（二）最近3年考績通知書(或證明書)影本。</text:p>
      <text:p text:style-name="P15">（三）國民身分證正反面影本1份。</text:p>
      <text:p text:style-name="P16">（四）最高學歷證明文件影本1份。</text:p>
      <text:p text:style-name="P17">（五）最近3個月公立醫院體格檢查表1份。</text:p>
      <text:p text:style-name="P18"><text:span text:style-name="T19">七、有意願移撥者，本案一律以通信報名，自即日起至</text:span><text:span text:style-name="T20">108</text:span><text:span text:style-name="T21">年</text:span><text:span text:style-name="T22">2</text:span><text:span text:style-name="T23">月</text:span><text:span text:style-name="T24">2</text:span><text:span text:style-name="T25">7</text:span><text:span text:style-name="T26">日止，以掛號郵寄「</text:span><text:span text:style-name="T27">23510</text:span><text:span text:style-name="T28">新北市中和區景平路</text:span><text:span text:style-name="T29">123</text:span><text:span text:style-name="T30">號內政部警政署保安警察第二總隊秘書室」，並請於信封註明「參加工友甄選」，以郵戳為憑或由服務機關函送本</text:span><text:span text:style-name="T31">總隊</text:span><text:span text:style-name="T32">。</text:span></text:p>
      <text:p text:style-name="P33">八、資格條件及檢附證件經審查合格者通知參加面談甄選，經甄選錄取人員，由雙方機關依程序辦理移撥手續，錄取人員依本總隊通知到職任用，資格不合格或未獲遴用者，恕不退件。</text:p>
      <text:p text:style-name="P34">九、聯絡電話：(02)2942-1701#2212，聯絡人：辦事員謝之晨。</text:p>
      <text:p text:style-name="P35"/>
      <text:p text:style-name="P36"/>
      <text:p text:style-name="P37"/>
      <text:p text:style-name="P38"/>
      <text:p text:style-name="P39"/>
      <text:soft-page-break/>
      <text:p text:style-name="P40">附件</text:p>
      <text:p text:style-name="P41">工友履歷表</text:p>
      <text:p text:style-name="P42">填表日期：<text:s text:c="4"/>年<text:s text:c="4"/>月<text:s text:c="4"/>日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4">
            <text:p text:style-name="P62">黏貼最近1年內</text:p>
            <text:p text:style-name="P63"><text:span text:style-name="T64">正面半身照片</text:span></text:p>
          </table:table-cell>
        </table:table-row>
        <table:table-row table:style-name="TableRow65">
          <table:table-cell table:style-name="TableCell66">
            <text:p text:style-name="P67">年齡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婚姻</text:p>
          </table:table-cell>
          <table:covered-table-cell/>
          <table:table-cell table:style-name="TableCell72" table:number-columns-spanned="2">
            <text:p text:style-name="P73">□已婚<text:s/>□未婚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現職服務機關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2">
            <text:p text:style-name="P83">□工友<text:s/>□技工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經歷</text:p>
          </table:table-cell>
          <table:table-cell table:style-name="TableCell94" table:number-columns-spanned="3">
            <text:p text:style-name="P95">機關名稱</text:p>
          </table:table-cell>
          <table:covered-table-cell/>
          <table:covered-table-cell/>
          <table:table-cell table:style-name="TableCell96" table:number-columns-spanned="3">
            <text:p text:style-name="P97">職稱</text:p>
          </table:table-cell>
          <table:covered-table-cell/>
          <table:covered-table-cell/>
          <table:table-cell table:style-name="TableCell98">
            <text:p text:style-name="P99">起迄年月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戶籍地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>(宅)</text:p>
          </table:table-cell>
          <table:table-cell table:style-name="TableCell123" table:number-columns-spanned="4">
            <text:p text:style-name="P124"><text:span text:style-name="T125">(</text:span><text:span text:style-name="T126">公</text:span><text:span text:style-name="T127">)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(</text:span><text:span text:style-name="T131">手機</text:span><text:span text:style-name="T132">)</text:span></text:p>
          </table:table-cell>
          <table:covered-table-cell/>
        </table:table-row>
        <table:table-row table:style-name="TableRow133">
          <table:table-cell table:style-name="TableCell134">
            <text:p text:style-name="P135">最近三年</text:p>
            <text:p text:style-name="P136">考績等第</text:p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持有證照名稱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簡要自傳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subject/>
    <meta:initial-creator>FCChang</meta:initial-creator>
    <dc:creator>d013</dc:creator>
    <meta:creation-date>2019-01-23T01:50:00Z</meta:creation-date>
    <dc:date>2019-01-23T08:52:00Z</dc:date>
    <meta:print-date>2016-07-20T02:28:00Z</meta:print-date>
    <meta:template xlink:href="Normal.dotm" xlink:type="simple"/>
    <meta:editing-cycles>5</meta:editing-cycles>
    <meta:editing-duration>PT180S</meta:editing-duration>
    <meta:document-statistic meta:page-count="3" meta:paragraph-count="1" meta:word-count="110" meta:character-count="739" meta:row-count="5" meta:non-whitespace-character-count="630"/>
  </office:meta>
</office:document-meta>
</file>