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line-height="150%" fo:orphans="2" fo:widows="2" style:snap-to-layout-grid="false"/>
    </style:style>
    <style:style style:name="P3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3.493cm" fo:margin-right="0cm" fo:line-height="150%" fo:text-indent="-3.493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3.496cm" fo:margin-right="0cm" fo:line-height="150%" fo:text-indent="-3.496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</style:style>
    <style:style style:name="P7" style:family="paragraph" style:parent-style-name="Text_20_body" style:master-page-name="MP0">
      <style:paragraph-properties fo:margin-left="0cm" fo:margin-right="0cm" fo:line-height="200%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Text_20_body">
      <loext:graphic-properties draw:fill="none"/>
      <style:paragraph-properties fo:margin-left="0.9cm" fo:margin-right="0cm" fo:line-height="150%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6af05" fo:hyphenate="false"/>
    </style:style>
    <style:style style:name="P9" style:family="paragraph" style:parent-style-name="Text_20_body" style:master-page-name="">
      <loext:graphic-properties draw:fill="none"/>
      <style:paragraph-properties fo:margin-left="0.9cm" fo:margin-right="0cm" fo:line-height="150%" fo:orphans="2" fo:widows="2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6af05" fo:hyphenate="false"/>
    </style:style>
    <style:style style:name="P10" style:family="paragraph" style:parent-style-name="Text_20_body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/>
      <style:text-properties officeooo:paragraph-rsid="0016af05" fo:hyphenate="false"/>
    </style:style>
    <style:style style:name="P11" style:family="paragraph" style:parent-style-name="Text_20_body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 style:snap-to-layout-grid="false"/>
      <style:text-properties officeooo:paragraph-rsid="0016af05" fo:hyphenate="false"/>
    </style:style>
    <style:style style:name="P12" style:family="paragraph" style:parent-style-name="Text_20_body" style:master-page-name="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text-autospace="none" style:snap-to-layout-grid="false"/>
      <style:text-properties officeooo:paragraph-rsid="0016af05" fo:hyphenate="false"/>
    </style:style>
    <style:style style:name="P13" style:family="paragraph" style:parent-style-name="Text_20_body">
      <style:paragraph-properties fo:margin-left="0.998cm" fo:margin-right="0cm" fo:margin-top="0.201cm" fo:margin-bottom="0.201cm" loext:contextual-spacing="false" fo:line-height="100%" fo:text-indent="-0.99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3.21cm" fo:margin-right="0cm" fo:margin-top="0.101cm" fo:margin-bottom="0.101cm" loext:contextual-spacing="false" fo:line-height="100%" fo:text-indent="-3.2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top="0.201cm" fo:margin-bottom="0.201cm" loext:contextual-spacing="false" fo:line-height="100%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16af05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新細明體" fo:font-size="14pt" style:font-size-asian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0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fo:letter-spacing="0.035cm" officeooo:rsid="0016af05" style:letter-kerning="false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3" style:family="text">
      <style:text-properties fo:color="#000000" style:font-name="標楷體" fo:font-size="14pt" officeooo:rsid="0016af05" style:letter-kerning="false" style:font-name-asian="標楷體" style:font-size-asian="14pt" style:font-name-complex="標楷體·鼇..." style:font-size-complex="14pt"/>
    </style:style>
    <style:style style:name="T14" style:family="text">
      <style:text-properties fo:color="#000000" style:letter-kerning="false" style:font-name-complex="標楷體·鼇..." style:font-size-complex="14pt"/>
    </style:style>
    <style:style style:name="T15" style:family="text">
      <style:text-properties fo:color="#000000" style:font-name="新細明體" fo:font-size="14pt" style:letter-kerning="false" style:font-size-asian="14pt" style:font-name-complex="標楷體·鼇..." style:font-size-complex="14pt"/>
    </style:style>
    <style:style style:name="T16" style:family="text">
      <style:text-properties fo:color="#000000" style:font-name="新細明體" fo:font-size="14pt" officeooo:rsid="0016af05" style:letter-kerning="false" style:font-name-asian="標楷體" style:font-size-asian="14pt" style:font-name-complex="標楷體·鼇..." style:font-size-complex="14pt"/>
    </style:style>
    <style:style style:name="T17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officeooo:rsid="0016af05"/>
    </style:style>
    <text:list-style style:name="L1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行政院農業委員會水土保持局臺南分局甄選技工簡章</text:p>
      <text:p text:style-name="P1"><text:span text:style-name="預設段落字型"><text:span text:style-name="T1">一、名額：技工1名。</text:span></text:span></text:p>
      <text:p text:style-name="P3">二、性別：不拘。</text:p>
      <text:p text:style-name="P3">三、工作地點：本分局(臺南市東區林森路一段316號) </text:p>
      <text:p text:style-name="P14"><text:span text:style-name="預設段落字型"><text:span text:style-name="T1">四、工作內容:協助水土保持工程勘查作業、職業安全衛生稽查資料彙整等業務工作</text:span></text:span><text:span text:style-name="預設段落字型"><text:span text:style-name="T7">、</text:span></text:span><text:span text:style-name="預設段落字型"><text:span text:style-name="T1">其他臨時交辦事項。</text:span></text:span></text:p>
      <text:p text:style-name="P15">五、資格條件：</text:p>
      <text:p text:style-name="P9"><text:span text:style-name="預設段落字型"><text:span text:style-name="T5">(一)</text:span></text:span><text:span text:style-name="預設段落字型"><text:span text:style-name="T4">中央所屬機關學校現職工友</text:span></text:span><text:span text:style-name="預設段落字型"><text:span text:style-name="T2">、駕駛、技工</text:span></text:span><text:span text:style-name="預設段落字型"><text:span text:style-name="T10">。</text:span></text:span></text:p>
      <text:p text:style-name="P8"><text:span text:style-name="預設段落字型"><text:span text:style-name="T11">(二)</text:span></text:span><text:span text:style-name="預設段落字型"><text:span text:style-name="T2">身體健康、品行端正無不良紀錄</text:span></text:span><text:span text:style-name="預設段落字型"><text:span text:style-name="T4">。</text:span></text:span></text:p>
      <text:p text:style-name="P8"><text:span text:style-name="預設段落字型"><text:span text:style-name="T5">(三)</text:span></text:span><text:span text:style-name="T4">具小客車駕照。</text:span></text:p>
      <text:p text:style-name="P8"><text:span text:style-name="預設段落字型"><text:span text:style-name="T5">(四)</text:span></text:span><text:span text:style-name="預設段落字型"><text:span text:style-name="T4">具備電腦基本操作能力</text:span></text:span><text:span text:style-name="預設段落字型"><text:span text:style-name="T9">。</text:span></text:span></text:p>
      <text:p text:style-name="P2"><text:span text:style-name="預設段落字型"><text:span text:style-name="T2">六、</text:span></text:span><text:span text:style-name="預設段落字型"><text:span text:style-name="T12">報名手續及檢附證件</text:span></text:span><text:span text:style-name="預設段落字型"><text:span text:style-name="T14">：</text:span></text:span><text:span text:style-name="預設段落字型"><text:span text:style-name="T17">（資料不齊，視為資格不符，不予受理）</text:span></text:span></text:p>
      <text:p text:style-name="P10"><text:span text:style-name="T13">(一)</text:span><text:span text:style-name="T12">技工履歷表。</text:span></text:p>
      <text:p text:style-name="P11"><text:span text:style-name="預設段落字型"><text:span text:style-name="T13">(二)</text:span></text:span><text:span text:style-name="預設段落字型"><text:span text:style-name="T12">駕照正反面影本</text:span></text:span><text:span text:style-name="預設段落字型"><text:span text:style-name="T15">。</text:span></text:span></text:p>
      <text:p text:style-name="P12"><text:span text:style-name="預設段落字型"><text:span text:style-name="T16">(</text:span></text:span><text:span text:style-name="預設段落字型"><text:span text:style-name="T16">三)</text:span></text:span><text:span text:style-name="預設段落字型"><text:span text:style-name="T12">國民身份證正反面影本、最高學歷證明文件影本、最近3年考核通知書(或證明書)、受訓及獎懲相關資料影本等</text:span></text:span><text:span text:style-name="預設段落字型"><text:span text:style-name="T15">、</text:span></text:span><text:span text:style-name="預設段落字型"><text:span text:style-name="T2">聯絡電話、通訊地址</text:span></text:span><text:span text:style-name="預設段落字型"><text:span text:style-name="T12">。</text:span></text:span></text:p>
      <text:p text:style-name="P4"><text:span text:style-name="預設段落字型"><text:span text:style-name="T2">七、報名日期</text:span></text:span><text:span text:style-name="預設段落字型"><text:span text:style-name="T1">：108年2月15日前</text:span></text:span><text:span text:style-name="預設段落字型"><text:span text:style-name="T2">（</text:span></text:span><text:span text:style-name="預設段落字型"><text:span text:style-name="T6">以郵戳為憑，逾期不予受理</text:span></text:span><text:span text:style-name="預設段落字型"><text:span text:style-name="T2">）以</text:span></text:span><text:span text:style-name="預設段落字型"><text:span text:style-name="T6">掛號方式郵寄</text:span></text:span><text:span text:style-name="預設段落字型"><text:span text:style-name="T2">至「</text:span></text:span><text:span text:style-name="預設段落字型"><text:span text:style-name="T1">臺南市東區林森路一段316號</text:span></text:span><text:span text:style-name="預設段落字型"><text:span text:style-name="T3">行政院農業委員會水土保持局臺南分局</text:span></text:span><text:span text:style-name="預設段落字型"><text:span text:style-name="T2">行政室」收，並請於信封封面註明「</text:span></text:span><text:span text:style-name="預設段落字型"><text:span text:style-name="T18">參加技工甄選</text:span></text:span><text:span text:style-name="預設段落字型"><text:span text:style-name="T2">」字樣。</text:span></text:span></text:p>
      <text:p text:style-name="P5"><text:span text:style-name="預設段落字型"><text:span text:style-name="T12">八、面試甄選：資格條件經書面審查合格者，擇期另行通知參加面談甄選，經甄選錄取人員，由雙方機關依程序辦理移撥手續，錄取人員依本分局通知到職任用；資格不符或未獲錄取者，恕不退件。</text:span></text:span><text:span text:style-name="預設段落字型"><text:span text:style-name="T2">另視成績酌增候補名額1名，候補期間3個月。</text:span></text:span></text:p>
      <text:p text:style-name="P13"><text:span text:style-name="預設段落字型"><text:span text:style-name="T2">九、有意願者請逕至本分局網站(</text:span></text:span><text:a xlink:type="simple" xlink:href="http://eng4.swcb.gov.tw/" office:target-frame-name="_top" xlink:show="replace" text:style-name="Internet_20_link" text:visited-style-name="Visited_20_Internet_20_Link"><text:span text:style-name="超連結"><text:span text:style-name="T2">http://eng4.swcb.gov.tw/</text:span></text:span></text:a><text:span text:style-name="預設段落字型"><text:span text:style-name="T2">)首頁最新消息下載簡章及履歷表</text:span></text:span><text:span text:style-name="預設段落字型"><text:span text:style-name="T8">。</text:span></text:span></text:p>
      <text:p text:style-name="P6"><text:span text:style-name="預設段落字型"><text:span text:style-name="T2">十、</text:span></text:span><text:span text:style-name="預設段落字型"><text:span text:style-name="T12">聯絡人：行政室聶梅芬，聯絡電話：(06)2684367分機46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5LVL1" style:display-name="WW_CharLFO15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7LVL1" style:display-name="WW_CharLFO17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1.99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怡先</meta:initial-creator>
    <meta:creation-date>2018-12-25T08:17:00Z</meta:creation-date>
    <dc:date>2018-12-28T17:08:34.310000000</dc:date>
    <meta:print-date>2015-04-23T03:15:00Z</meta:print-date>
    <meta:editing-cycles>3</meta:editing-cycles>
    <meta:editing-duration>PT3M28S</meta:editing-duration>
    <meta:document-statistic meta:table-count="0" meta:image-count="0" meta:object-count="0" meta:page-count="1" meta:paragraph-count="18" meta:word-count="550" meta:character-count="596" meta:non-whitespace-character-count="595"/>
    <meta:template xlink:type="simple" xlink:actuate="onRequest" xlink:title="" xlink:href="../../AppData/Local/Microsoft/Windows/Temporary%20Internet%20Files/Content.IE5/YZH8NC3Y/簡章.odt/Normal"/>
  </office:meta>
</office:document-meta>
</file>