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3055in" fo:text-indent="-0.401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苗栗看守所</text:p>
      <text:p text:style-name="P2">辦理他機關現職技工、工友、司機移撥調任本所司機甄選簡章</text:p>
      <text:p text:style-name="P3"/>
      <text:list text:style-name="LFO1" text:continue-numbering="true">
        <text:list-item>
          <text:p text:style-name="P4">名額：正取1名、備取1名。</text:p>
        </text:list-item>
        <text:list-item>
          <text:p text:style-name="P5">性別：不拘。</text:p>
        </text:list-item>
        <text:list-item>
          <text:p text:style-name="P6">工作地點：本所(苗栗縣苗栗市南勢里南勢100號)。</text:p>
        </text:list-item>
        <text:list-item>
          <text:p text:style-name="P7">報名日期：自公告日起至107年12月31日下午17時止，以掛號方式郵寄至本所(以郵戳為憑)，並請於信封封面註明「參加司機甄選」或親向本所報名。</text:p>
        </text:list-item>
        <text:list-item>
          <text:p text:style-name="P8">工作項目:負責本所小客車及救護車駕駛、公文遞送及其他交辦事項。本所司機現無值班之情形，除緊急勤務外，均可於正常時間上下班，休假正常。</text:p>
        </text:list-item>
        <text:list-item>
          <text:p text:style-name="P9">資格條件：<text:s/></text:p>
        </text:list-item>
      </text:list>
      <text:list text:style-name="LFO2" text:continue-numbering="true">
        <text:list-item>
          <text:p text:style-name="P10">具備職業小客車執照。</text:p>
        </text:list-item>
        <text:list-item>
          <text:p text:style-name="P11">身體健康、品行端正、無不良紀錄。</text:p>
        </text:list-item>
        <text:list-item>
          <text:p text:style-name="P12">中央所屬機關現職人員。</text:p>
        </text:list-item>
      </text:list>
      <text:list text:style-name="LFO1" text:continue-numbering="true">
        <text:list-item>
          <text:p text:style-name="P13">報名手續及檢附證件：</text:p>
        </text:list-item>
      </text:list>
      <text:list text:style-name="LFO3" text:continue-numbering="true">
        <text:list-item>
          <text:p text:style-name="P14">填寫報名履歷表，並貼妥2吋半身光面照片。</text:p>
        </text:list-item>
        <text:list-item>
          <text:p text:style-name="P15">最近3個月內公立醫院健康檢查表、國民身分證正反面影印本(印同一頁面)、最高學歷證明文件影本、最近3年考核通知書(或證明書)、受訓、獎懲等相關資料，相關影本資料請加註「與正(原)本相符」(如涉不法，刑責自負)。</text:p>
        </text:list-item>
      </text:list>
      <text:list text:style-name="LFO1" text:continue-numbering="true">
        <text:list-item>
          <text:p text:style-name="P16">資格條件經審查合格者，擇期通知參加面談甄選，經甄選錄取之人員，依程序辦理移撥手續，並依本所通知到職任用，資格不符或未獲遴用者，恕不退件。</text:p>
        </text:list-item>
        <text:list-item>
          <text:p text:style-name="P17">有意願者請自行影印公文附件或逕自本所網站下載空白履歷表、甄選簡章等文件填寫。</text:p>
        </text:list-item>
        <text:list-item>
          <text:p text:style-name="P18">聯絡人：本所總務科庶務李士文先生</text:p>
        </text:list-item>
      </text:list>
      <text:p text:style-name="P19">電話：037-361510分機116<text:s text:c="2"/>傳真：037-361507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5085</meta:initial-creator>
    <dc:creator>張愛珠</dc:creator>
    <meta:creation-date>2018-09-26T10:26:00Z</meta:creation-date>
    <dc:date>2018-09-26T10:26:00Z</dc:date>
    <meta:print-date>2015-04-01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