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/>
    </style:style>
    <style:style style:name="P21" style:parent-style-name="內文" style:list-style-name="LFO2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3" style:parent-style-name="註解文字" style:list-style-name="LFO2" style:family="paragraph">
      <style:paragraph-properties fo:line-height="0.3333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4" style:parent-style-name="內文" style:list-style-name="LFO2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" style:parent-style-name="內文" style:list-style-name="LFO2" style:family="paragraph">
      <style:paragraph-properties fo:line-height="0.3333in" fo:margin-left="0.459in" fo:text-indent="-0.45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7" style:parent-style-name="內文" style:list-style-name="LFO2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88" style:parent-style-name="內文" style:family="paragraph">
      <style:paragraph-properties style:text-autospace="none" fo:line-height="0.3333in" fo:margin-left="0.8902in" fo:text-indent="-0.397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89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90" style:parent-style-name="內文" style:family="paragraph">
      <style:paragraph-properties style:text-autospace="none" fo:line-height="0.3333in" fo:margin-left="0.8902in" fo:text-indent="-0.384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91" style:parent-style-name="內文" style:family="paragraph">
      <style:paragraph-properties style:text-autospace="none" fo:line-height="0.3333in" fo:margin-left="0.8902in" fo:text-indent="-0.3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92" style:parent-style-name="內文" style:family="paragraph">
      <style:paragraph-properties style:text-autospace="none" fo:line-height="0.3333in" fo:margin-left="0.8944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background-color="#FFFFFF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" style:parent-style-name="內文" style:list-style-name="LFO2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23" style:parent-style-name="內文" style:list-style-name="LFO2" style:family="paragraph">
      <style:paragraph-properties fo:line-height="0.3333in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立法院108年度第1次移撥工友(含技工、駕駛)簡章</text:p>
      <text:list text:style-name="LFO2" text:continue-numbering="true">
        <text:list-item>
          <text:p text:style-name="P21"><text:span text:style-name="T22">移撥</text:span><text:span text:style-name="T23">職稱及人數:駕駛</text:span><text:span text:style-name="T24">1</text:span><text:span text:style-name="T25">人，技工</text:span><text:span text:style-name="T26">或</text:span><text:span text:style-name="T27">工友</text:span><text:span text:style-name="T28">9</text:span><text:span text:style-name="T29">人，共計</text:span><text:span text:style-name="T30">10</text:span><text:span text:style-name="T31">人</text:span><text:span text:style-name="T32">。</text:span></text:p>
        </text:list-item>
        <text:list-item>
          <text:p text:style-name="P33">性別：不拘。</text:p>
        </text:list-item>
        <text:list-item>
          <text:p text:style-name="P34"><text:span text:style-name="T35">工作地點：</text:span><text:span text:style-name="T36">立法院</text:span><text:span text:style-name="T37">:</text:span><text:span text:style-name="T38">台</text:span><text:span text:style-name="T39">北市中正區</text:span><text:span text:style-name="T40">中山南路1號</text:span><text:span text:style-name="T41"><text:s text:c="5"/></text:span><text:span text:style-name="T42"><text:s text:c="5"/></text:span><text:span text:style-name="T43"><text:s text:c="11"/></text:span></text:p>
        </text:list-item>
        <text:list-item>
          <text:p text:style-name="P44"><text:span text:style-name="T45">工作內容及資格條件：</text:span><text:span text:style-name="T46">詳</text:span><text:span text:style-name="T47">如「</text:span><text:span text:style-name="T48">立法院</text:span><text:span text:style-name="T49">1</text:span><text:span text:style-name="T50">08</text:span><text:span text:style-name="T51">年度</text:span><text:span text:style-name="T52">第</text:span><text:span text:style-name="T53">1</text:span><text:span text:style-name="T54">次移撥工友(含技工、駕駛)職缺及資格條件一覽表</text:span><text:span text:style-name="T55">」</text:span><text:span text:style-name="T56">。</text:span></text:p>
        </text:list-item>
        <text:list-item>
          <text:p text:style-name="P57"><text:span text:style-name="T58">報名日期：有意願至</text:span><text:span text:style-name="T59">本</text:span><text:span text:style-name="T60">院</text:span><text:span text:style-name="T61">服務者，請於</text:span><text:span text:style-name="T62">108</text:span><text:span text:style-name="T63">年</text:span><text:span text:style-name="T64">3</text:span><text:span text:style-name="T65">月</text:span><text:span text:style-name="T66">4</text:span><text:span text:style-name="T67">日</text:span><text:span text:style-name="T68">(星期</text:span><text:span text:style-name="T69">一</text:span><text:span text:style-name="T70">）</text:span><text:span text:style-name="T71">前（以郵戳為憑）備妥下列文件逕送</text:span><text:span text:style-name="T72">本院總務處管理科</text:span><text:span text:style-name="T73">李</text:span><text:span text:style-name="T74">先生收</text:span><text:span text:style-name="T75">(</text:span><text:span text:style-name="T76">洽詢電話:2358-</text:span><text:span text:style-name="T77">521</text:span><text:span text:style-name="T78">4</text:span><text:span text:style-name="T79">)，</text:span><text:span text:style-name="T80">或掛號郵寄</text:span><text:span text:style-name="T81">本</text:span><text:span text:style-name="T82">院</text:span><text:span text:style-name="T83">:</text:span><text:span text:style-name="T84">台北市中正區中山南路1號</text:span><text:span text:style-name="T85">，信封上請註明「應徵工友」字樣</text:span><text:span text:style-name="T86">（請以A4紙格式依序裝訂）</text:span><text:span text:style-name="T87">。</text:span></text:p>
        </text:list-item>
      </text:list>
      <text:p text:style-name="P88">(一)立法院工友(含技工、駕駛)108年度第1次移撥報名表。</text:p>
      <text:p text:style-name="P89"><text:s text:c="2"/><text:s/><text:s text:c="2"/>(二)最近3年考核通知書影本。</text:p>
      <text:p text:style-name="P90">(三)國民身分證正反面影本。</text:p>
      <text:p text:style-name="P91">(四)最高學歷畢業證書影本。</text:p>
      <text:p text:style-name="P92"><text:span text:style-name="T93">(</text:span><text:span text:style-name="T94">五</text:span><text:span text:style-name="T95">)</text:span><text:span text:style-name="T96">應徵</text:span><text:span text:style-name="T97">駕駛</text:span><text:span text:style-name="T98">者另檢附</text:span><text:span text:style-name="T99">公立醫院(</text:span><text:span text:style-name="T100">或衛生</text:span><text:span text:style-name="T101">所)體格檢查表及職業小客車駕駛執照</text:span><text:span text:style-name="T102">影本</text:span><text:span text:style-name="T103">（具有職業大客車駕駛執照者尤佳）。</text:span></text:p>
      <text:list text:style-name="LFO2" text:continue-numbering="true">
        <text:list-item>
          <text:p text:style-name="P104"><text:span text:style-name="T105">資格條件經審查合格者</text:span><text:span text:style-name="T106">，</text:span><text:span text:style-name="T107">擇優</text:span><text:span text:style-name="T108">通知</text:span><text:span text:style-name="T109">參加</text:span><text:span text:style-name="T110">面</text:span><text:span text:style-name="T111">試</text:span><text:span text:style-name="T112">甄選</text:span><text:span text:style-name="T113">(甄選日期另行電話通知)</text:span><text:span text:style-name="T114">，經甄選錄取人員，由雙方機關依程序辦理移撥手續，錄取人員</text:span><text:span text:style-name="T115">並</text:span><text:span text:style-name="T116">依</text:span><text:span text:style-name="T117">本</text:span><text:span text:style-name="T118">院</text:span><text:span text:style-name="T119">通知</text:span><text:span text:style-name="T120">日期</text:span><text:span text:style-name="T121">到職任用</text:span><text:span text:style-name="T122">。</text:span></text:p>
        </text:list-item>
        <text:list-item>
          <text:p text:style-name="P123"><text:span text:style-name="T124">倘逾期、資格不符、證件不齊者、非現職人員，恕不受理，應徵資料不</text:span><text:span text:style-name="T125">予</text:span><text:span text:style-name="T126">退還</text:span><text:span text:style-name="T12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全銜" style:display-name="全銜" style:family="paragraph" style:parent-style-name="內文">
      <style:paragraph-properties fo:text-align="center"/>
      <style:text-properties style:font-name-asian="標楷體" fo:font-size="16pt" style:font-size-asian="16pt" fo:hyphenate="false"/>
    </style:style>
    <style:style style:name="主旨" style:display-name="主旨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頁尾" style:family="paragraph">
      <style:paragraph-properties fo:text-align="center"/>
    </style:style>
    <style:style style:name="F13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-0.58889in" svg:y="0.39375in" svg:width="0.46389in" svg:height="10.125in" style:rel-width="scale" style:rel-height="scale"><draw:text-box><text:p text:style-name="內文"><text:span text:style-name="T2">-------------------------------------------</text:span><text:span text:style-name="T3">裝</text:span><text:span text:style-name="T4">----------------------------------------</text:span><text:span text:style-name="T5">訂</text:span><text:span text:style-name="T6">----------------------------------------</text:span><text:span text:style-name="T7">線</text:span><text:span text:style-name="T8">------------------------------------</text:span><text:span text:style-name="T9">--</text:span><text:span text:style-name="T10">-------</text:span><text:span text:style-name="T11">-</text:span></text:p></draw:text-box><svg:title/><svg:desc/></draw:frame></text:p>
      </style:header>
      <style:footer>
        <text:p text:style-name="頁尾"><draw:frame draw:style-name="F13" text:anchor-type="paragraph" svg:x="3.6506in" svg:y="0.0006in" svg:width="1.2444in" svg:height="0.3187in" draw:z-index="0"><draw:text-box><text:p text:style-name="P12"><text:span text:style-name="T14">　第</text:span><text:span text:style-name="T15"><text:page-number text:fixed="false">1</text:page-number></text:span><text:span text:style-name="T16">頁</text:span><text:span text:style-name="T17"><text:s text:c="2"/></text:span><text:span text:style-name="T18">共</text:span><text:span text:style-name="T19">1</text:span><text:span text:style-name="T20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事求人-徵才公告（草稿）</dc:title>
    <dc:subject/>
    <meta:initial-creator>m3643_鄭慧玫</meta:initial-creator>
    <dc:creator>李煜基</dc:creator>
    <meta:creation-date>2019-02-14T06:31:00Z</meta:creation-date>
    <dc:date>2019-02-14T06:31:00Z</dc:date>
    <meta:print-date>2018-03-22T01:34:00Z</meta:print-date>
    <meta:template xlink:href="Normal" xlink:type="simple"/>
    <meta:editing-cycles>2</meta:editing-cycles>
    <meta:editing-duration>PT0S</meta:editing-duration>
    <meta:user-defined meta:name="YourName">fb001</meta:user-defined>
    <meta:user-defined meta:name="DocType"/>
    <meta:user-defined meta:name="DocCode"/>
    <meta:user-defined meta:name="DocDate"/>
    <meta:document-statistic meta:page-count="1" meta:paragraph-count="1" meta:word-count="78" meta:character-count="526" meta:row-count="3" meta:non-whitespace-character-count="449"/>
  </office:meta>
</office:document-meta>
</file>