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" style:list-style-name="LFO12" style:family="paragraph">
      <style:paragraph-properties style:snap-to-layout-grid="false" fo:text-align="justify" fo:line-height="0.3333in" fo:text-indent="-0.4166in"/>
      <style:text-properties style:font-size-complex="14pt"/>
    </style:style>
    <style:style style:name="P1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333in"/>
      <style:text-properties style:font-size-complex="14pt"/>
    </style:style>
    <style:style style:name="P20" style:parent-style-name="內文" style:family="paragraph">
      <style:paragraph-properties fo:widows="2" fo:orphans="2" style:snap-to-layout-grid="false" fo:line-height="0.3333in" fo:margin-left="0.39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333in" fo:margin-left="0.8861in" fo:text-indent="-0.1958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333in" fo:margin-left="0.8861in" fo:text-indent="-0.1958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333in" fo:margin-left="0.884in" fo:text-indent="-0.4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333in" fo:margin-left="0.4909in" fo:text-indent="-0.4909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line-height="0.3333in" fo:margin-left="0.4263in" fo:text-indent="-0.4263in">
        <style:tab-stops/>
      </style:paragraph-properties>
      <style:text-properties style:font-name-complex="Arial" fo:color="#000000" fo:letter-spacing="0.0138in" style:letter-kerning="false" style:font-size-complex="14pt"/>
    </style:style>
    <style:style style:name="P57" style:parent-style-name="本文縮排" style:family="paragraph">
      <style:paragraph-properties fo:break-before="page" style:snap-to-layout-grid="false" fo:text-align="center" fo:line-height="0.3333in" fo:margin-left="0.4263in" fo:text-indent="-0.4263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1.7736in"/>
    </style:style>
    <style:style style:name="TableColumn67" style:family="table-column">
      <style:table-column-properties style:column-width="0.1847in"/>
    </style:style>
    <style:style style:name="TableColumn68" style:family="table-column">
      <style:table-column-properties style:column-width="0.9145in"/>
    </style:style>
    <style:style style:name="TableColumn69" style:family="table-column">
      <style:table-column-properties style:column-width="0.9027in"/>
    </style:style>
    <style:style style:name="TableColumn70" style:family="table-column">
      <style:table-column-properties style:column-width="0.1409in"/>
    </style:style>
    <style:style style:name="TableColumn71" style:family="table-column">
      <style:table-column-properties style:column-width="0.3291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0319in"/>
    </style:style>
    <style:style style:name="Table64" style:family="table">
      <style:table-properties style:width="6.9777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53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569in"/>
    </style:style>
    <style:style style:name="P152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75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65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2.5243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/>
    </style:style>
  </office:automatic-styles>
  <office:body>
    <office:text text:use-soft-page-breaks="true">
      <text:p text:style-name="P1">科技部中部科學工業園區管理局甄選工友簡章</text:p>
      <text:p text:style-name="P2">一、名額：技工1名(108年1月16日預估缺)、工友1名(現缺)。</text:p>
      <text:p text:style-name="P3">二、性別：不拘。</text:p>
      <text:p text:style-name="P4">三、工作地址：本局(台中市西屯區中科路2號)</text:p>
      <text:p text:style-name="P5">四、資格條件：</text:p>
      <text:p text:style-name="P6"><text:span text:style-name="T7">(</text:span><text:span text:style-name="T8">一</text:span><text:span text:style-name="T9">)</text:span><text:span text:style-name="T10">中央機關、學校現職工友</text:span><text:span text:style-name="T11"><text:s/></text:span><text:span text:style-name="T12">(</text:span><text:span text:style-name="T13">含技工、駕駛)</text:span><text:span text:style-name="T14">。</text:span></text:p>
      <text:p text:style-name="P15">(二)身體健康、品行端正、無不良紀錄。</text:p>
      <text:list text:style-name="LFO12" text:continue-numbering="true">
        <text:list-item>
          <text:p text:style-name="P16">工作項目：</text:p>
        </text:list-item>
      </text:list>
      <text:p text:style-name="P17">技工:停車場維運管理、其他臨時交辦事項。</text:p>
      <text:p text:style-name="P18">工友:<text:s/>辦公廳舍之行政庶務、其他臨時交辦事項。</text:p>
      <text:p text:style-name="P19">六、檢附證件及報名手續：</text:p>
      <text:p text:style-name="P20">(一)檢附證件：</text:p>
      <text:p text:style-name="P21">1.履歷表，並貼妥2吋半身照片。</text:p>
      <text:p text:style-name="P22">2.國民身分證正反面影印本(印同一頁面)、持有證照(無則免附)、最高學歷證明文件影本、最近3年考核通知書、受訓(無則免附)等相關資料影本。</text:p>
      <text:p text:style-name="P23"><text:span text:style-name="T24">(</text:span><text:span text:style-name="T25">二</text:span><text:span text:style-name="T26">)</text:span><text:span text:style-name="T27">報名</text:span><text:span text:style-name="T28">手續</text:span><text:span text:style-name="T29">：自公告日起至</text:span><text:span text:style-name="T30">10</text:span><text:span text:style-name="T31">7</text:span><text:span text:style-name="T32">年</text:span><text:span text:style-name="T33">12</text:span><text:span text:style-name="T34">月</text:span><text:span text:style-name="T35">3</text:span><text:span text:style-name="T36">1</text:span><text:span text:style-name="T37">日前郵寄至「</text:span><text:span text:style-name="T38">台中市西屯區中科路2號 中科管理局</text:span><text:span text:style-name="T39">秘書室」報名，並請於</text:span><text:span text:style-name="T40">信封註明「</text:span><text:span text:style-name="T41">應徵工友</text:span><text:span text:style-name="T42">」（一律通訊報名，並以郵戳為憑，逾期不予受理）。</text:span></text:p>
      <text:p text:style-name="P43"><text:span text:style-name="T44">七、</text:span><text:span text:style-name="T45">面談甄選：資格條件經審查合格者</text:span><text:span text:style-name="T46">擇優</text:span><text:span text:style-name="T47">通知參加面談甄選，經甄選錄取人員，依程序辦理移撥手續並依本</text:span><text:span text:style-name="T48">局</text:span><text:span text:style-name="T49">通知到職任用，資格不符或未獲遴用者，恕不退件</text:span><text:span text:style-name="T50">；另視甄選結果</text:span><text:span text:style-name="T51">各職缺</text:span><text:span text:style-name="T52">酌增候補名額</text:span><text:span text:style-name="T53">1</text:span><text:span text:style-name="T54">名，候補期間3個月。</text:span></text:p>
      <text:p text:style-name="P55">八、簡章及報名表，請至本局網站：http：/www.ctsp.gov.tw <text:s/>公告資訊/徵才訊息下載。</text:p>
      <text:p text:style-name="P56">九、本局秘書室聯絡電話：(04)25658588分機6926，聯絡人：方小姐。</text:p>
      <text:soft-page-break/>
      <text:p text:style-name="P57"><text:span text:style-name="T58">科技部</text:span><text:span text:style-name="T59">中部科學工業園區管理局</text:span><text:span text:style-name="T60">甄選</text:span><text:span text:style-name="T61">技工/</text:span><text:span text:style-name="T62">工友</text:span><text:span text:style-name="T63">報名履歷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性別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 table:number-rows-spanned="4">
            <text:p text:style-name="P84"/>
            <text:p text:style-name="P85">黏貼最近1年內</text:p>
            <text:p text:style-name="P86">正面半身照片</text:p>
          </table:table-cell>
          <table:covered-table-cell/>
        </table:table-row>
        <table:table-row table:style-name="TableRow87">
          <table:table-cell table:style-name="TableCell88">
            <text:p text:style-name="P89">出生日期</text:p>
          </table:table-cell>
          <table:table-cell table:style-name="TableCell90">
            <text:p text:style-name="P91">　<text:s text:c="2"/>年　<text:s text:c="2"/>月<text:s/>　日</text:p>
          </table:table-cell>
          <table:table-cell table:style-name="TableCell92" table:number-columns-spanned="2">
            <text:p text:style-name="P93">身分證字號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年齡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婚姻</text:p>
          </table:table-cell>
          <table:covered-table-cell/>
          <table:table-cell table:style-name="TableCell104" table:number-columns-spanned="3">
            <text:p text:style-name="P105">□已婚<text:s/>□未婚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現職服務</text:p>
            <text:p text:style-name="P110">機關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應徵職務</text:p>
          </table:table-cell>
          <table:table-cell table:style-name="TableCell121" table:number-columns-spanned="8">
            <text:p text:style-name="P122"><text:span text:style-name="T123">□</text:span><text:span text:style-name="T124">技工 <text:s text:c="6"/></text:span><text:span text:style-name="T125"><text:s text:c="3"/></text:span><text:span text:style-name="T126"><text:s text:c="2"/></text:span><text:span text:style-name="T127"><text:s text:c="3"/></text:span><text:span text:style-name="T128">□</text:span><text:span text:style-name="T129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</text:p>
            <text:p text:style-name="P133">學　　　歷</text:p>
          </table:table-cell>
          <table:table-cell table:style-name="TableCell134" table:number-columns-spanned="3">
            <text:p text:style-name="P135">學校：</text:p>
            <text:p text:style-name="P136">科系：</text:p>
          </table:table-cell>
          <table:covered-table-cell/>
          <table:covered-table-cell/>
          <table:table-cell table:style-name="TableCell137" table:number-columns-spanned="3">
            <text:p text:style-name="P138">畢業證書字號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經歷</text:p>
            <text:p text:style-name="P144">(含機關名稱、職稱、起訖年月）</text:p>
          </table:table-cell>
          <table:table-cell table:style-name="TableCell145" table:number-columns-spanned="2">
            <text:p text:style-name="P146">機關名稱</text:p>
          </table:table-cell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>起訖年月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1.</text:p>
            <text:p text:style-name="P155">2.</text:p>
            <text:p text:style-name="P156">3.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連絡電話</text:p>
          </table:table-cell>
          <table:table-cell table:style-name="TableCell169" table:number-columns-spanned="8">
            <text:p text:style-name="P170">日: <text:s text:c="12"/>手機：<text:s text:c="4"/><text:s text:c="6"/><text:s/>辦公室：</text:p>
            <text:p text:style-name="P171">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最近3年</text:p>
            <text:p text:style-name="P175">考核成績</text:p>
          </table:table-cell>
          <table:table-cell table:style-name="TableCell176">
            <text:p text:style-name="P177">104</text:p>
          </table:table-cell>
          <table:table-cell table:style-name="TableCell178" table:number-columns-spanned="3">
            <text:p text:style-name="P179">105</text:p>
          </table:table-cell>
          <table:covered-table-cell/>
          <table:covered-table-cell/>
          <table:table-cell table:style-name="TableCell180" table:number-columns-spanned="3">
            <text:p text:style-name="P181">106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等第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證照名稱</text:p>
            <text:p text:style-name="P194">（若無免填）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簡要自傳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應徵人簽名： <text:s text:c="21"/><text:s text:c="2"/>填表日期：<text:s text:c="6"/>年　　　月　　日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 style:parent-style-name="預設段落字型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 style:parent-style-name="預設段落字型">
      <style:text-properties style:font-name="Verdana" fo:font-size="8pt" style:font-size-asian="8pt" style:font-size-complex="8pt"/>
    </style:style>
    <style:style style:name="t8_blue1" style:display-name="t8_blue1" style:family="text" style:parent-style-name="預設段落字型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complex="Times New Roman"/>
    </style:style>
    <style:style style:name="WW_CharLFO10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2-20T10:16:00Z</meta:creation-date>
    <dc:date>2018-12-20T10:16:00Z</dc:date>
    <meta:print-date>2018-08-15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