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0.8784in"/>
    </style:style>
    <style:style style:name="TableColumn18" style:family="table-column">
      <style:table-column-properties style:column-width="1.9402in"/>
    </style:style>
    <style:style style:name="TableColumn19" style:family="table-column">
      <style:table-column-properties style:column-width="0.1986in"/>
    </style:style>
    <style:style style:name="TableColumn20" style:family="table-column">
      <style:table-column-properties style:column-width="0.2986in"/>
    </style:style>
    <style:style style:name="TableColumn21" style:family="table-column">
      <style:table-column-properties style:column-width="0.2916in"/>
    </style:style>
    <style:style style:name="TableColumn22" style:family="table-column">
      <style:table-column-properties style:column-width="1.1513in"/>
    </style:style>
    <style:style style:name="TableColumn23" style:family="table-column">
      <style:table-column-properties style:column-width="0.2097in"/>
    </style:style>
    <style:style style:name="TableColumn24" style:family="table-column">
      <style:table-column-properties style:column-width="1.7312in"/>
    </style:style>
    <style:style style:name="Table16" style:family="table">
      <style:table-properties style:width="6.7in" fo:margin-left="0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row-height="0.3937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5909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2715in"/>
    </style:style>
    <style:style style:name="P7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2909in"/>
    </style:style>
    <style:style style:name="P8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2604in"/>
    </style:style>
    <style:style style:name="P9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row-height="0.472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472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row-height="0.472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4722in"/>
    </style:style>
    <style:style style:name="P13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3472in"/>
    </style:style>
    <style:style style:name="TableCell1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4" style:family="table-row">
      <style:table-row-properties style:row-height="0.2979in"/>
    </style:style>
    <style:style style:name="TableCell1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7" style:family="table-row">
      <style:table-row-properties style:row-height="0.2756in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062in"/>
    </style:style>
    <style:style style:name="P1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062in"/>
    </style:style>
    <style:style style:name="P17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2805in"/>
    </style:style>
    <style:style style:name="P1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2958in"/>
    </style:style>
    <style:style style:name="P18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2958in"/>
    </style:style>
    <style:style style:name="P18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013in"/>
    </style:style>
    <style:style style:name="P19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2965in"/>
    </style:style>
    <style:style style:name="P1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12in"/>
    </style:style>
    <style:style style:name="P2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最高檢察</text:span><text:span text:style-name="T4">署</text:span><text:span text:style-name="T5">甄選</text:span><text:span text:style-name="T6">駕駛</text:span><text:span text:style-name="T7">、工友</text:span><text:span text:style-name="T8">履歷表</text:span><text:span text:style-name="T9"><text:s text:c="4"/></text:span><text:span text:style-name="T10"><text:line-break/></text:span><text:span text:style-name="T11"><text:s text:c="40"/></text:span><text:span text:style-name="T12"><text:s/></text:span><text:span text:style-name="T13">附件</text:span><text:span text:style-name="T14">1</text:span></text:p>
      <text:p text:style-name="P15">填表日期： <text:s text:c="3"/>年 <text:s text:c="3"/>月 <text:s text:c="3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><text:s/>□男<text:s text:c="3"/>□女</text:p>
          </table:table-cell>
          <table:covered-table-cell/>
          <table:table-cell table:style-name="TableCell34" table:number-rows-spanned="4">
            <text:p text:style-name="P35">黏貼最近1年內</text:p>
            <text:p text:style-name="P36"><text:span text:style-name="T37">正面半身</text:span><text:span text:style-name="T38">光面</text:span><text:span text:style-name="T39">照片</text:span></text:p>
          </table:table-cell>
        </table:table-row>
        <table:table-row table:style-name="TableRow40">
          <table:table-cell table:style-name="TableCell41">
            <text:p text:style-name="P42">年齡</text:p>
          </table:table-cell>
          <table:table-cell table:style-name="TableCell43" table:number-columns-spanned="2">
            <text:p text:style-name="P44"><text:s text:c="3"/>年 <text:s/>月 <text:s/>日生 <text:s text:c="3"/>歲</text:p>
          </table:table-cell>
          <table:covered-table-cell/>
          <table:table-cell table:style-name="TableCell45" table:number-columns-spanned="2">
            <text:p text:style-name="P46">婚姻</text:p>
          </table:table-cell>
          <table:covered-table-cell/>
          <table:table-cell table:style-name="TableCell47" table:number-columns-spanned="2">
            <text:p text:style-name="P48">□已婚 □未婚</text:p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現職服務機關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職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最高學歷</text:p>
          </table:table-cell>
          <table:table-cell table:style-name="TableCell63" table:number-columns-spanned="6">
            <text:p text:style-name="P64">學校：</text:p>
            <text:p text:style-name="P65">科系：</text:p>
            <text:p text:style-name="P66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4">
            <text:p text:style-name="P70">經歷</text:p>
          </table:table-cell>
          <table:table-cell table:style-name="TableCell71" table:number-columns-spanned="3">
            <text:p text:style-name="P72">機關名稱</text:p>
          </table:table-cell>
          <table:covered-table-cell/>
          <table:covered-table-cell/>
          <table:table-cell table:style-name="TableCell73" table:number-columns-spanned="3">
            <text:p text:style-name="P74">職稱</text:p>
          </table:table-cell>
          <table:covered-table-cell/>
          <table:covered-table-cell/>
          <table:table-cell table:style-name="TableCell75">
            <text:p text:style-name="P76">起迄年月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戶籍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通訊地址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聯絡電話</text:p>
          </table:table-cell>
          <table:table-cell table:style-name="TableCell114">
            <text:p text:style-name="P115">(宅)</text:p>
          </table:table-cell>
          <table:table-cell table:style-name="TableCell116" table:number-columns-spanned="4">
            <text:p text:style-name="P117"><text:span text:style-name="T118">(公)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(手機)</text:span></text:p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>最近三年</text:p>
            <text:p text:style-name="P125">考核等第</text:p>
          </table:table-cell>
          <table:table-cell table:style-name="TableCell126">
            <text:p text:style-name="P127">105年</text:p>
          </table:table-cell>
          <table:table-cell table:style-name="TableCell128" table:number-columns-spanned="4">
            <text:p text:style-name="P129">106年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107年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領有駕照</text:p>
          </table:table-cell>
          <table:table-cell table:style-name="TableCell143" table:number-columns-spanned="7">
            <text:p text:style-name="P144"><text:span text:style-name="T145">□</text:span><text:span text:style-name="T146">普通小自客</text:span><text:span text:style-name="T147">車 □其它請註明</text:span><text:span text:style-name="T148"><text:s text:c="2"/></text:span><text:span text:style-name="T149"><text:s text:c="16"/></text:span><text:span text:style-name="T150"><text:s text:c="4"/>(無則免附)</text:span><text:span text:style-name="T151"><text:s text:c="8"/></text:span><text:span text:style-name="T152"><text:s text:c="5"/></text:span><text:span text:style-name="T15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持有證照</text:p>
          </table:table-cell>
          <table:table-cell table:style-name="TableCell157" table:number-columns-spanned="7">
            <text:list text:style-name="LFO1" text:continue-numbering="true">
              <text:list-item>
                <text:p text:style-name="P158"><text:span text:style-name="T159"><text:s text:c="4"/>級</text:span><text:span text:style-name="T160">機(水)電證照 □其它請註明</text:span><text:span text:style-name="T161"><text:s text:c="2"/></text:span><text:span text:style-name="T162"><text:s text:c="14"/></text:span><text:span text:style-name="T163">(無則免附)</text:span><text:span text:style-name="T164"><text:s text:c="3"/></text:span><text:span text:style-name="T165"><text:s text:c="3"/></text:span><text:span text:style-name="T166">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9">
            <text:p text:style-name="P169">簡要自傳</text:p>
          </table: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span text:style-name="T20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李煜基</dc:creator>
    <meta:creation-date>2019-01-09T01:33:00Z</meta:creation-date>
    <dc:date>2019-01-09T01:33:00Z</dc:date>
    <meta:print-date>2016-07-21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