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305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0354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Column35" style:family="table-column">
      <style:table-column-properties style:column-width="0.1208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1256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15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0.0861in" style:use-optimal-column-width="false"/>
    </style:style>
    <style:style style:name="TableColumn43" style:family="table-column">
      <style:table-column-properties style:column-width="0.0215in" style:use-optimal-column-width="false"/>
    </style:style>
    <style:style style:name="TableColumn44" style:family="table-column">
      <style:table-column-properties style:column-width="0.2027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1888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3729in" style:use-optimal-column-width="false"/>
    </style:style>
    <style:style style:name="TableColumn50" style:family="table-column">
      <style:table-column-properties style:column-width="0.2in" style:use-optimal-column-width="false"/>
    </style:style>
    <style:style style:name="TableColumn51" style:family="table-column">
      <style:table-column-properties style:column-width="0.1326in" style:use-optimal-column-width="false"/>
    </style:style>
    <style:style style:name="TableColumn52" style:family="table-column">
      <style:table-column-properties style:column-width="0.7736in" style:use-optimal-column-width="false"/>
    </style:style>
    <style:style style:name="TableColumn53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763in" fo:margin-left="-0.0229in" table:align="left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0.0333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etter-spacing="0.0395in" style:letter-kerning="false" fo:font-size="22pt" style:font-size-asian="22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letter-kerning="false" fo:font-size="22pt" style:font-size-asian="2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letter-spacing="0.1569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/>
    </style:style>
    <style:style style:name="TableRow67" style:family="table-row">
      <style:table-row-properties style:min-row-height="0.2562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271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標楷體" fo:letter-spacing="0.018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23" style:family="table-row">
      <style:table-row-properties style:min-row-height="0.271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28" style:parent-style-name="Standard" style:family="paragraph">
      <style:paragraph-properties fo:text-align="end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51" style:family="table-row">
      <style:table-row-properties style:min-row-height="0.5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388in"/>
      <style:text-properties style:font-name="標楷體" style:font-name-asian="標楷體" style:font-name-complex="標楷體" fo:letter-spacing="-0.0138in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P156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9" style:family="table-row">
      <style:table-row-properties style:min-row-height="0.3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82" style:family="table-row">
      <style:table-row-properties style:min-row-height="0.313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91" style:family="table-row">
      <style:table-row-properties style:min-row-height="0.256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12" style:family="table-row">
      <style:table-row-properties style:min-row-height="0.271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29" style:family="table-row">
      <style:table-row-properties style:min-row-height="0.271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46" style:family="table-row">
      <style:table-row-properties style:min-row-height="0.2861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3" style:family="table-row">
      <style:table-row-properties style:min-row-height="0.256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84" style:family="table-row">
      <style:table-row-properties style:min-row-height="0.2861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1" style:family="table-row">
      <style:table-row-properties style:min-row-height="0.271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8" style:family="table-row">
      <style:table-row-properties style:min-row-height="0.286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5" style:family="table-row">
      <style:table-row-properties style:min-row-height="0.256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fo:margin-left="0.0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63" style:family="table-row">
      <style:table-row-properties style:min-row-height="0.286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86" style:family="table-row">
      <style:table-row-properties style:min-row-height="0.2562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97" style:family="table-row">
      <style:table-row-properties style:min-row-height="0.2861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Row406" style:family="table-row">
      <style:table-row-properties style:min-row-height="0.2715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</style:style>
    <style:style style:name="TableRow415" style:family="table-row">
      <style:table-row-properties style:min-row-height="0.2861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ableRow424" style:family="table-row">
      <style:table-row-properties style:min-row-height="0.24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52" style:family="table-row">
      <style:table-row-properties style:min-row-height="0.1722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Row461" style:family="table-row">
      <style:table-row-properties style:min-row-height="0.1722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86" style:family="table-row">
      <style:table-row-properties style:min-row-height="0.1722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11" style:family="table-row">
      <style:table-row-properties style:min-row-height="0.1722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36" style:family="table-row">
      <style:table-row-properties style:min-row-height="0.1722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61" style:family="table-row">
      <style:table-row-properties style:min-row-height="0.1722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86" style:family="table-row">
      <style:table-row-properties style:min-row-height="0.509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P5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P6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611" style:family="table-row">
      <style:table-row-properties style:min-row-height="0.1722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22" style:family="table-row">
      <style:table-row-properties style:min-row-height="0.1722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33" style:family="table-row">
      <style:table-row-properties style:min-row-height="0.1722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44" style:family="table-row">
      <style:table-row-properties style:min-row-height="0.1722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55" style:family="table-row">
      <style:table-row-properties style:min-row-height="0.1722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66" style:family="table-row">
      <style:table-row-properties style:min-row-height="0.1722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77" style:family="table-row">
      <style:table-row-properties style:min-row-height="0.1722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88" style:family="table-row">
      <style:table-row-properties style:min-row-height="0.1722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99" style:family="table-row">
      <style:table-row-properties style:min-row-height="0.8263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end" fo:text-indent="1.2638in"/>
      <style:text-properties style:font-name="標楷體" style:font-name-asian="標楷體" style:font-name-complex="標楷體" fo:font-size="13pt" style:font-size-asian="13pt"/>
    </style:style>
    <style:style style:name="P704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text-indent="1.2638in"/>
      <style:text-properties style:font-name="標楷體" style:font-name-asian="標楷體" style:font-name-complex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本資料建立日</text:span><text:span text:style-name="T5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5" table:number-rows-spanned="2">
            <text:p text:style-name="P60"><text:span text:style-name="T61">工友、技工履歷</text:span><text:span text:style-name="T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統一編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姓名</text:p>
          </table:table-cell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別</text:p>
            <text:p text:style-name="P79">號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 table:number-rows-spanned="5">
            <text:p text:style-name="P83">緊急通知人</text:p>
          </table:table-cell>
          <table:covered-table-cell/>
          <table:table-cell table:style-name="TableCell84" table:number-columns-spanned="3" table:number-rows-spanned="2">
            <text:p text:style-name="P85">姓名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Standard"><text:span text:style-name="T89">國民身分證</text:span><text:span text:style-name="T90">統一編</text:span><text:span text:style-name="T91">號</text:span>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身長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 table:number-rows-spanned="5">
            <text:p text:style-name="P117">照片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3">
            <text:p text:style-name="P120">體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出生</text:p>
          </table:table-cell>
          <table:covered-table-cell/>
          <table:table-cell table:style-name="TableCell126" table:number-columns-spanned="5" table:number-rows-spanned="2">
            <text:p text:style-name="P127">民國</text:p>
            <text:p text:style-name="P12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性</text:p>
            <text:p text:style-name="P131">別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4" table:number-columns-spanned="3" table:number-rows-spanned="2">
            <text:p text:style-name="P135">住址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外國國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4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血型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特徵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出生地</text:p>
          </table:table-cell>
          <table:covered-table-cell/>
          <table:table-cell table:style-name="TableCell154" table:number-columns-spanned="10">
            <text:p text:style-name="P155">省<text:s text:c="12"/>縣</text:p>
            <text:p text:style-name="P156">市<text:s text:c="12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3">
            <text:p text:style-name="P158">電話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護照號碼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健康情形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婚姻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原住民族別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通訊處</text:p>
          </table:table-cell>
          <table:covered-table-cell/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身心障礙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4">
            <text:p text:style-name="P193">學歷</text:p>
          </table:table-cell>
          <table:covered-table-cell/>
          <table:table-cell table:style-name="TableCell194" table:number-columns-spanned="3">
            <text:p text:style-name="P195">學校名稱</text:p>
          </table:table-cell>
          <table:covered-table-cell/>
          <table:covered-table-cell/>
          <table:table-cell table:style-name="TableCell196" table:number-columns-spanned="6">
            <text:p text:style-name="P197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證件</text:p>
          </table:table-cell>
          <table:covered-table-cell/>
          <table:covered-table-cell/>
          <table:covered-table-cell/>
          <table:table-cell table:style-name="TableCell202" table:number-columns-spanned="2" table:number-rows-spanned="4">
            <text:p text:style-name="P203">訓練</text:p>
          </table:table-cell>
          <table:covered-table-cell/>
          <table:table-cell table:style-name="TableCell204" table:number-columns-spanned="8">
            <text:p text:style-name="P20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證件</text:p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 table:number-rows-spanned="4">
            <text:p text:style-name="P265">專長</text:p>
          </table:table-cell>
          <table:covered-table-cell/>
          <table:table-cell table:style-name="TableCell266" table:number-columns-spanned="3">
            <text:p text:style-name="P267">專長名稱</text:p>
          </table:table-cell>
          <table:covered-table-cell/>
          <table:covered-table-cell/>
          <table:table-cell table:style-name="TableCell268" table:number-columns-spanned="6">
            <text:p text:style-name="P269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證照名稱</text:p>
          </table:table-cell>
          <table:covered-table-cell/>
          <table:covered-table-cell/>
          <table:covered-table-cell/>
          <table:table-cell table:style-name="TableCell274" table:number-columns-spanned="2" table:number-rows-spanned="4">
            <text:p text:style-name="P275">經歷</text:p>
          </table:table-cell>
          <table:covered-table-cell/>
          <table:table-cell table:style-name="TableCell276" table:number-columns-spanned="8">
            <text:p text:style-name="P27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到職日期</text:p>
          </table:table-cell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 table:number-rows-spanned="2">
            <text:p text:style-name="P337">眷舍</text:p>
            <text:p text:style-name="P338">狀況</text:p>
          </table:table-cell>
          <table:covered-table-cell/>
          <table:table-cell table:style-name="TableCell339" table:number-columns-spanned="3">
            <text:p text:style-name="P340">公有（配住）</text:p>
          </table:table-cell>
          <table:covered-table-cell/>
          <table:covered-table-cell/>
          <table:table-cell table:style-name="TableCell341" table:number-columns-spanned="5">
            <text:p text:style-name="P342">公租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軍眷宿舍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自有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自租</text:p>
          </table:table-cell>
          <table:covered-table-cell/>
          <table:table-cell table:style-name="TableCell349" table:number-columns-spanned="2">
            <text:p text:style-name="P350">其他<text:s text:c="2"/></text:p>
          </table:table-cell>
          <table:covered-table-cell/>
          <table:table-cell table:style-name="TableCell351" table:number-columns-spanned="2" table:number-rows-spanned="2">
            <text:p text:style-name="P352">兵役</text:p>
          </table:table-cell>
          <table:covered-table-cell/>
          <table:table-cell table:style-name="TableCell353" table:number-columns-spanned="8">
            <text:p text:style-name="P354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軍階</text:p>
          </table:table-cell>
          <table:covered-table-cell/>
          <table:covered-table-cell/>
          <table:table-cell table:style-name="TableCell361" table:number-columns-spanned="2">
            <text:p text:style-name="P362">起訖年月</text:p>
          </table:table-cell>
          <table:covered-table-cell/>
        </table:table-row>
        <table:table-row table:style-name="TableRow363">
          <table:covered-table-cell>
            <text:p text:style-name="內文"/>
          </table:covered-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 table:number-rows-spanned="4">
            <text:p text:style-name="P388">家屬</text:p>
          </table:table-cell>
          <table:covered-table-cell/>
          <table:table-cell table:style-name="TableCell389" table:number-columns-spanned="3">
            <text:p text:style-name="P390">稱謂</text:p>
          </table:table-cell>
          <table:covered-table-cell/>
          <table:covered-table-cell/>
          <table:table-cell table:style-name="TableCell391" table:number-columns-spanned="10">
            <text:p text:style-name="P392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7">
            <text:p text:style-name="P396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內文"/>
          </table:covered-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內文"/>
          </table:covered-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1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10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7">
            <text:p text:style-name="P426">獎勵</text:p>
          </table:table-cell>
          <table:table-cell table:style-name="TableCell427" table:number-columns-spanned="2" table:number-rows-spanned="2">
            <text:p text:style-name="P428">次別</text:p>
          </table:table-cell>
          <table:covered-table-cell/>
          <table:table-cell table:style-name="TableCell429" table:number-columns-spanned="6" table:number-rows-spanned="2">
            <text:p text:style-name="P430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 table:number-rows-spanned="2">
            <text:p text:style-name="P432">結果</text:p>
          </table:table-cell>
          <table:covered-table-cell/>
          <table:covered-table-cell/>
          <table:covered-table-cell/>
          <table:table-cell table:style-name="TableCell433" table:number-columns-spanned="9">
            <text:p text:style-name="P434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 table:number-rows-spanned="2">
            <text:p text:style-name="P436">備註</text:p>
          </table:table-cell>
          <table:covered-table-cell/>
          <table:table-cell table:style-name="TableCell437" table:number-columns-spanned="2" table:number-rows-spanned="7">
            <text:p text:style-name="P438"/>
            <text:p text:style-name="P439"/>
            <text:p text:style-name="P440"/>
            <text:p text:style-name="P441">懲處</text:p>
          </table:table-cell>
          <table:covered-table-cell/>
          <table:table-cell table:style-name="TableCell442" table:number-rows-spanned="2">
            <text:p text:style-name="P443">次別</text:p>
          </table:table-cell>
          <table:table-cell table:style-name="TableCell444" table:number-columns-spanned="13" table:number-rows-spanned="2">
            <text:p text:style-name="P445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 table:number-rows-spanned="2">
            <text:p text:style-name="P447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核定機關</text:p>
          </table:table-cell>
          <table:covered-table-cell/>
          <table:covered-table-cell/>
          <table:covered-table-cell/>
          <table:covered-table-cell/>
          <table:table-cell table:style-name="TableCell450" table:number-rows-spanned="2">
            <text:p text:style-name="P451">備註</text:p>
          </table:table-cell>
        </table:table-row>
        <table:table-row table:style-name="TableRow4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3" table:number-columns-spanned="5">
            <text:p text:style-name="P454">日期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日期</text:p>
          </table:table-cell>
          <table:covered-table-cell/>
          <table:covered-table-cell/>
          <table:table-cell table:style-name="TableCell459" table:number-columns-spanned="2">
            <text:p text:style-name="P460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2">
            <text:p text:style-name="P463">1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74">
            <text:p text:style-name="P475">1</text:p>
          </table:table-cell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columns-spanned="2">
            <text:p text:style-name="P488">2</text:p>
          </table:table-cell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99">
            <text:p text:style-name="P500">2</text:p>
          </table:table-cell>
          <table:table-cell table:style-name="TableCell501" table:number-columns-spanned="1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內文"/>
          </table:covered-table-cell>
          <table:table-cell table:style-name="TableCell512" table:number-columns-spanned="2">
            <text:p text:style-name="P513">3</text:p>
          </table:table-cell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24">
            <text:p text:style-name="P525">3</text:p>
          </table:table-cell>
          <table:table-cell table:style-name="TableCell526" table:number-columns-spanned="13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內文"/>
          </table:covered-table-cell>
          <table:table-cell table:style-name="TableCell537" table:number-columns-spanned="2">
            <text:p text:style-name="P538">4</text:p>
          </table:table-cell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49">
            <text:p text:style-name="P550">4</text:p>
          </table:table-cell>
          <table:table-cell table:style-name="TableCell551" table:number-columns-spanned="13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5</text:p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74">
            <text:p text:style-name="P575">5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9">
            <text:p text:style-name="P588">歷年</text:p>
            <text:p text:style-name="P589">考核</text:p>
          </table:table-cell>
          <table:table-cell table:style-name="TableCell590" table:number-columns-spanned="2">
            <text:p text:style-name="P591">次別</text:p>
          </table:table-cell>
          <table:covered-table-cell/>
          <table:table-cell table:style-name="TableCell592">
            <text:p text:style-name="P593">年度</text:p>
          </table:table-cell>
          <table:table-cell table:style-name="TableCell594" table:number-columns-spanned="2">
            <text:p text:style-name="P595">工餉</text:p>
          </table:table-cell>
          <table:covered-table-cell/>
          <table:table-cell table:style-name="TableCell596" table:number-columns-spanned="7">
            <text:p text:style-name="P597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核定</text:p>
            <text:p text:style-name="P600">日期文號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2" table:number-rows-spanned="9">
            <text:p text:style-name="P602">簡</text:p>
            <text:p text:style-name="P603">要</text:p>
            <text:p text:style-name="P604">自</text:p>
            <text:p text:style-name="P605">述</text:p>
          </table:table-cell>
          <table:covered-table-cell/>
          <table:table-cell table:style-name="TableCell606" table:number-columns-spanned="32" table:number-rows-spanned="9">
            <text:p text:style-name="P607"/>
            <text:p text:style-name="P608"/>
            <text:p text:style-name="P609"/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1</text:p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內文"/>
          </table:covered-table-cell>
          <table:table-cell table:style-name="TableCell623" table:number-columns-spanned="2">
            <text:p text:style-name="P624">2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內文"/>
          </table:covered-table-cell>
          <table:table-cell table:style-name="TableCell634" table:number-columns-spanned="2">
            <text:p text:style-name="P635">3</text:p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內文"/>
          </table:covered-table-cell>
          <table:table-cell table:style-name="TableCell645" table:number-columns-spanned="2">
            <text:p text:style-name="P646">4</text:p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內文"/>
          </table:covered-table-cell>
          <table:table-cell table:style-name="TableCell656" table:number-columns-spanned="2">
            <text:p text:style-name="P657">5</text:p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2">
            <text:p text:style-name="P668">6</text:p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內文"/>
          </table:covered-table-cell>
          <table:table-cell table:style-name="TableCell678" table:number-columns-spanned="2">
            <text:p text:style-name="P679">7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內文"/>
          </table:covered-table-cell>
          <table:table-cell table:style-name="TableCell689" table:number-columns-spanned="2">
            <text:p text:style-name="P690">8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填表人</text:p>
          </table:table-cell>
          <table:covered-table-cell/>
          <table:covered-table-cell/>
          <table:covered-table-cell/>
          <table:table-cell table:style-name="TableCell702" table:number-columns-spanned="12">
            <text:p text:style-name="P703">簽名</text:p>
            <text:p text:style-name="P70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>事務管理</text:p>
            <text:p text:style-name="P707">單位主管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14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9">
            <text:p text:style-name="P71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1.2638in"/>
      <style:text-properties style:font-name="標楷體" style:font-name-asian="標楷體" style:font-name-complex="標楷體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description/>
    <dc:subject/>
    <meta:initial-creator>CPAXXX</meta:initial-creator>
    <dc:creator>陳俊廷</dc:creator>
    <meta:creation-date>2022-12-20T03:29:00Z</meta:creation-date>
    <dc:date>2022-12-20T03:29:00Z</dc:date>
    <meta:print-date>2004-09-22T15:18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n222070037</meta:user-defined>
    <meta:document-statistic meta:page-count="2" meta:paragraph-count="1" meta:word-count="124" meta:character-count="831" meta:row-count="5" meta:non-whitespace-character-count="708"/>
  </office:meta>
</office:document-meta>
</file>