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 style:snap-to-layout-grid="false"/>
      <style:text-properties style:font-name="標楷體" fo:font-size="14pt" officeooo:paragraph-rsid="00121959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officeooo:paragraph-rsid="00121959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officeooo:paragraph-rsid="00121959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officeooo:paragraph-rsid="00167819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officeooo:paragraph-rsid="00121959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orphans="2" fo:widows="2" style:snap-to-layout-grid="false"/>
      <style:text-properties officeooo:paragraph-rsid="00121959"/>
    </style:style>
    <style:style style:name="P7" style:family="paragraph" style:parent-style-name="Standard">
      <style:paragraph-properties fo:line-height="0.706cm" fo:orphans="2" fo:widows="2" style:snap-to-layout-grid="false"/>
      <style:text-properties officeooo:paragraph-rsid="00167819"/>
    </style:style>
    <style:style style:name="P8" style:family="paragraph" style:parent-style-name="Standard">
      <style:paragraph-properties fo:line-height="0.706cm" fo:orphans="2" fo:widows="2" style:snap-to-layout-grid="false"/>
      <style:text-properties style:use-window-font-color="true" style:font-name="標楷體" fo:font-size="14pt" fo:language="en" fo:country="US" officeooo:paragraph-rsid="00121959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9" style:family="paragraph" style:parent-style-name="Standard">
      <style:paragraph-properties fo:margin-left="1.058cm" fo:margin-right="0cm" fo:line-height="0.706cm" fo:text-align="justify" style:justify-single-word="false" fo:orphans="2" fo:widows="2" fo:text-indent="0cm" style:auto-text-indent="false" style:snap-to-layout-grid="false"/>
      <style:text-properties officeooo:paragraph-rsid="00121959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officeooo:paragraph-rsid="00121959" style:font-name-asian="標楷體" style:font-size-asian="16pt" style:font-name-complex="標楷體" style:font-size-complex="16pt"/>
    </style:style>
    <style:style style:name="P11" style:family="paragraph" style:parent-style-name="Standard" style:list-style-name="WW8Num2">
      <style:paragraph-properties fo:line-height="0.706cm"/>
      <style:text-properties style:font-name="標楷體" fo:font-size="14pt" officeooo:paragraph-rsid="00121959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" style:family="text">
      <style:text-properties fo:font-variant="normal" fo:text-transform="none" style:use-window-font-color="true" style:font-name="標楷體" fo:font-size="14pt" fo:letter-spacing="normal" fo:language="en" fo:country="US" style:letter-kerning="true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/>
    </style:style>
    <style:style style:name="T5" style:family="text">
      <style:text-properties fo:font-variant="normal" fo:text-transform="none" style:use-window-font-color="true" style:font-name="標楷體" fo:font-size="14pt" fo:letter-spacing="normal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農業部花蓮區農業改良場甄選工友簡章</text:p>
      <text:p text:style-name="P5"/>
      <text:p text:style-name="P2">一、名額：工友1名。</text:p>
      <text:p text:style-name="P2"/>
      <text:p text:style-name="P2">二、性別：不拘。</text:p>
      <text:p text:style-name="P2"/>
      <text:p text:style-name="P3">三、工作地點：花蓮縣吉安鄉吉安路二段150號</text:p>
      <text:p text:style-name="P3"/>
      <text:p text:style-name="P3">四、報名日期：</text:p>
      <text:p text:style-name="P4"><text:s text:c="4"/>有意願至本場服務者，請於113年3月31日前（以郵戳為</text:p>
      <text:p text:style-name="P4"><text:s text:c="4"/>憑）備妥下列文件逕送或掛號郵寄本場，信封上請註明『應</text:p>
      <text:p text:style-name="P4"><text:s text:c="4"/>徵工友』字樣（請以A4紙格式依序裝訂）。</text:p>
      <text:p text:style-name="P3"/>
      <text:p text:style-name="P3">五、資格條件：</text:p>
      <text:p text:style-name="P2"><text:s text:c="3"/>（一）需為中央機關、學校之現職工友、技工、駕駛。</text:p>
      <text:p text:style-name="P1"><text:s text:c="3"/>（二）需高中職（含）以上畢業。</text:p>
      <text:p text:style-name="P6"><text:span text:style-name="T4"><text:s text:c="3"/>（三）具基本電腦文書操作能力，能配合職務內容調動。</text:span><text:span text:style-name="T3"> </text:span></text:p>
      <text:p text:style-name="P8"/>
      <text:p text:style-name="P7"><text:span text:style-name="T1">六、服務單位及工作項目：</text:span><text:span text:style-name="T4">協助公文遞送、一般行政事務性工作及</text:span></text:p>
      <text:p text:style-name="P7"><text:span text:style-name="T4"><text:s text:c="4"/>臨時交辦事項</text:span><text:span text:style-name="T5">(本場</text:span><text:span text:style-name="T4">得視錄取者專長、經驗及業務需要調整工作</text:span><text:span text:style-name="T5">)</text:span><text:span text:style-name="T4">。</text:span> </text:p>
      <text:p text:style-name="P1"><text:s text:c="2"/></text:p>
      <text:p text:style-name="P1">七、報名手續及檢附證件：</text:p>
      <text:list xml:id="list134042915" text:style-name="WW8Num2">
        <text:list-item>
          <text:p text:style-name="P11">履歷表1份，並貼妥2吋半身照片（如附件一）。</text:p>
        </text:list-item>
        <text:list-item>
          <text:p text:style-name="P11">最近三年考績通知書、受訓及獎懲等相關資料影本。</text:p>
        </text:list-item>
        <text:list-item>
          <text:p text:style-name="P11">戶籍謄本影本。</text:p>
        </text:list-item>
        <text:list-item>
          <text:p text:style-name="P11">國民身分證正反面（影本）1份。</text:p>
        </text:list-item>
        <text:list-item>
          <text:p text:style-name="P11">最高學歷畢業證書（影本）1份。</text:p>
        </text:list-item>
        <text:list-item>
          <text:p text:style-name="P11">最近3個月內公立醫院（所）體格檢查合格證明書。</text:p>
          <text:p text:style-name="P11"/>
        </text:list-item>
      </text:list>
      <text:p text:style-name="P1">八、面試甄選：</text:p>
      <text:p text:style-name="P9"><text:span text:style-name="T1">資格條件經書面審查合格後，擇優通知面談甄選（日期另行通知），經甄選錄取人員，由雙方機關依程序辦理移撥手續，</text:span><text:span text:style-name="T2">錄取人員依本場通知到職任用</text:span><text:span text:style-name="T1">，倘逾期、資格不符或未獲遴用者，應徵資料不另退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院農業委員會臺東區徵選技工簡章</dc:title>
    <meta:initial-creator>310</meta:initial-creator>
    <meta:creation-date>2018-01-16T17:41:00</meta:creation-date>
    <dc:date>2024-03-01T11:53:10.307000000</dc:date>
    <meta:editing-cycles>26</meta:editing-cycles>
    <meta:editing-duration>PT58M2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4" meta:word-count="494" meta:character-count="529" meta:non-whitespace-character-count="500"/>
  </office:meta>
</office:document-meta>
</file>