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8375in" fo:text-indent="-0.3888in">
        <style:tab-stops>
          <style:tab-stop style:type="left" style:position="2.172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4479in"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>
        <style:tab-stops>
          <style:tab-stop style:type="left" style:position="3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master-page-name="MP1" style:family="paragraph">
      <style:paragraph-properties fo:break-before="page" fo:text-align="center">
        <style:tab-stops>
          <style:tab-stop style:type="left" style:position="1.916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8" style:family="table-column">
      <style:table-column-properties style:column-width="0.9006in"/>
    </style:style>
    <style:style style:name="TableColumn139" style:family="table-column">
      <style:table-column-properties style:column-width="1.8979in"/>
    </style:style>
    <style:style style:name="TableColumn140" style:family="table-column">
      <style:table-column-properties style:column-width="0.1638in"/>
    </style:style>
    <style:style style:name="TableColumn141" style:family="table-column">
      <style:table-column-properties style:column-width="0.043in"/>
    </style:style>
    <style:style style:name="TableColumn142" style:family="table-column">
      <style:table-column-properties style:column-width="0.3576in"/>
    </style:style>
    <style:style style:name="TableColumn143" style:family="table-column">
      <style:table-column-properties style:column-width="0.2534in"/>
    </style:style>
    <style:style style:name="TableColumn144" style:family="table-column">
      <style:table-column-properties style:column-width="0.6284in"/>
    </style:style>
    <style:style style:name="TableColumn145" style:family="table-column">
      <style:table-column-properties style:column-width="0.1069in"/>
    </style:style>
    <style:style style:name="TableColumn146" style:family="table-column">
      <style:table-column-properties style:column-width="0.5902in"/>
    </style:style>
    <style:style style:name="TableColumn147" style:family="table-column">
      <style:table-column-properties style:column-width="0.168in"/>
    </style:style>
    <style:style style:name="TableColumn148" style:family="table-column">
      <style:table-column-properties style:column-width="0.3048in"/>
    </style:style>
    <style:style style:name="TableColumn149" style:family="table-column">
      <style:table-column-properties style:column-width="1.7097in"/>
    </style:style>
    <style:style style:name="Table137" style:family="table">
      <style:table-properties style:width="7.125in" style:rel-width="100%" fo:margin-left="0in" table:align="left"/>
    </style:style>
    <style:style style:name="TableRow150" style:family="table-row">
      <style:table-row-properties style:min-row-height="0.4284in" fo:keep-together="always"/>
    </style:style>
    <style:style style:name="TableCell15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1" style:family="table-row">
      <style:table-row-properties style:row-height="0.4861in" fo:keep-together="always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475in" fo:keep-together="always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291in" fo:keep-together="always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097in"/>
    </style:style>
    <style:style style:name="TableCell1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006in"/>
    </style:style>
    <style:style style:name="TableCell1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row-height="0.775in"/>
    </style:style>
    <style:style style:name="TableCell2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7097in"/>
    </style:style>
    <style:style style:name="TableCell2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194in" fo:keep-together="always"/>
    </style:style>
    <style:style style:name="TableCell2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text-indent="0.2916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3777in" fo:keep-together="always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3972in" fo:keep-together="always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2777in" fo:keep-together="always"/>
    </style:style>
    <style:style style:name="TableCell2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2777in" fo:keep-together="always"/>
    </style:style>
    <style:style style:name="TableCell2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2777in" fo:keep-together="always"/>
    </style:style>
    <style:style style:name="TableCell2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2.2506in" fo:keep-together="always"/>
    </style:style>
    <style:style style:name="TableCell2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6694in" fo:keep-together="always"/>
    </style:style>
    <style:style style:name="TableCell28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611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 style:font-size-complex="14pt"/>
    </style:style>
    <style:style style:name="P290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花蓮特殊教育</text:span><text:span text:style-name="T4">學校</text:span><text:span text:style-name="T5">10</text:span><text:span text:style-name="T6">7</text:span><text:span text:style-name="T7">年度</text:span><text:span text:style-name="T8">工友及</text:span><text:span text:style-name="T9">技工</text:span><text:span text:style-name="T10">甄選</text:span><text:span text:style-name="T11">簡章</text:span></text:p>
      <text:p text:style-name="P12"/>
      <text:p text:style-name="P13">一、甄選職務：駕駛、工友各1名。</text:p>
      <text:p text:style-name="P14">二、名額：各類職務各正取1名、備取1名。</text:p>
      <text:p text:style-name="P15">三、性別：不拘</text:p>
      <text:p text:style-name="P16">四、工作地址：花蓮縣吉安鄉中山路2段2號</text:p>
      <text:p text:style-name="P17">五、各(共同)資格條件：</text:p>
      <text:p text:style-name="P18">(一)須為中央各機關、學校或其所屬機關、學校現職工友或技工、駕駛。</text:p>
      <text:p text:style-name="P19">(二)國小畢業(含)以上學歷(檢附最高學歷證明文件)。</text:p>
      <text:p text:style-name="P20">(三)品行端莊、無不良紀錄。</text:p>
      <text:p text:style-name="P21"><text:span text:style-name="T22">(四)</text:span><text:span text:style-name="T23">具有職業大</text:span><text:span text:style-name="T24">客車駕駛執照</text:span><text:span text:style-name="T25">(</text:span><text:span text:style-name="T26">工友本項專業證照</text:span><text:span text:style-name="T27">可不需檢附，如具</text:span><text:span text:style-name="T28">專業</text:span><text:span text:style-name="T29">證照者尤佳</text:span><text:span text:style-name="T30">)</text:span><text:span text:style-name="T31">。</text:span></text:p>
      <text:p text:style-name="P32">(五)具原住民身份者尤佳。</text:p>
      <text:p text:style-name="P33">六、各職務工作項目：</text:p>
      <text:p text:style-name="P34"><text:span text:style-name="T35"><text:s text:c="3"/></text:span><text:span text:style-name="T36">(一)</text:span><text:span text:style-name="T37">駕</text:span><text:span text:style-name="T38"><text:s/></text:span><text:span text:style-name="T39">駛</text:span></text:p>
      <text:p text:style-name="P40"><text:s text:c="5"/>1.學生上下學大型校車駕駛。</text:p>
      <text:p text:style-name="P41"><text:s text:c="5"/>2.校外教學、實習及送醫接送駕駛。</text:p>
      <text:p text:style-name="P42"><text:s text:c="5"/>3.停車場清潔打掃工作。</text:p>
      <text:p text:style-name="P43"><text:s text:c="5"/>4.其他臨時交辦事項。</text:p>
      <text:p text:style-name="P44"><text:span text:style-name="T45"><text:s text:c="3"/></text:span><text:span text:style-name="T46">(二)</text:span><text:span text:style-name="T47">工 友</text:span></text:p>
      <text:p text:style-name="P48"><text:s text:c="5"/>1.校外小額採購、廁所打掃清潔工作。</text:p>
      <text:p text:style-name="P49"><text:s text:c="5"/>2.大門守衛室門禁管理工作。</text:p>
      <text:p text:style-name="P50"><text:s text:c="5"/>3.其他臨時交辦事項。</text:p>
      <text:p text:style-name="P51">七、報名方式及檢附證件：</text:p>
      <text:p text:style-name="P52"><text:span text:style-name="T53">(一)報名日期：請於</text:span><text:span text:style-name="T54">10</text:span><text:span text:style-name="T55">7</text:span><text:span text:style-name="T56">年</text:span><text:span text:style-name="T57">11</text:span><text:span text:style-name="T58">月</text:span><text:span text:style-name="T59">23</text:span><text:span text:style-name="T60">日</text:span><text:span text:style-name="T61">前以掛號方式郵寄至「國立</text:span><text:span text:style-name="T62">花蓮特殊教育</text:span><text:span text:style-name="T63">學校</text:span><text:span text:style-name="T64">總務處</text:span><text:span text:style-name="T65">庶</text:span><text:span text:style-name="T66">務組」收，並於信封封面註明</text:span><text:span text:style-name="T67">「參加</text:span><text:span text:style-name="T68">工友(或</text:span><text:span text:style-name="T69">技</text:span><text:span text:style-name="T70">工</text:span><text:span text:style-name="T71">)</text:span><text:span text:style-name="T72">甄選</text:span><text:span text:style-name="T73">」</text:span><text:span text:style-name="T74">(以郵戳為憑，逾期不受理)。</text:span></text:p>
      <text:p text:style-name="P75">(二)應檢附證件：(請以A4紙張格式並依序裝訂)</text:p>
      <text:p text:style-name="P76">1、填寫報名表，並貼妥2吋半身照片(如附件一)。</text:p>
      <text:p text:style-name="P77">2、身分證正反面影本。<text:s/></text:p>
      <text:p text:style-name="P78">3、學歷證件影本。</text:p>
      <text:p text:style-name="P79">4、駕駛證照正反面影本。</text:p>
      <text:p text:style-name="P80">5、最近3年考績（須經服務機關認證）。</text:p>
      <text:p text:style-name="P81"><text:span text:style-name="T82">6、原住民證明文件(非原住民免附)。</text:span></text:p>
      <text:p text:style-name="P83">八、進用順序依各職務類別甄試之成績高低順序依序進用。</text:p>
      <text:p text:style-name="P84">九、資格條件經審查合格者，通知參加面試甄選。甄試完成後，將評審結果提請本校評選(考核)委員會審查通過，由校長任用之，並擇優各職務類別正取人員、備取人員各1名。錄取標準由評選委員會開會決定，未達標準者，得不予錄取。</text:p>
      <text:p text:style-name="P85"><text:span text:style-name="T86">十</text:span><text:span text:style-name="T87">、</text:span><text:span text:style-name="T88">錄取人員</text:span><text:span text:style-name="T89">由雙方機關依程序辦理移撥手續</text:span><text:span text:style-name="T90">，</text:span><text:span text:style-name="T91">並</text:span><text:span text:style-name="T92">依本校通知函</text:span><text:span text:style-name="T93">到職</text:span><text:span text:style-name="T94">(</text:span><text:span text:style-name="T95">預計到職期日</text:span><text:span text:style-name="T96">108</text:span><text:span text:style-name="T97">年</text:span><text:span text:style-name="T98">1月底前</text:span><text:span text:style-name="T99">)</text:span><text:span text:style-name="T100">。</text:span></text:p>
      <text:p text:style-name="P101"><text:span text:style-name="T102">十一</text:span><text:span text:style-name="T103">、</text:span><text:span text:style-name="T104">經面談若未能符合本校需求時得從缺</text:span><text:span text:style-name="T105">。逾期、非現職人員及未經原服務</text:span><text:soft-page-break/><text:span text:style-name="T106">機關同意移撥者，恕不受理，資格不符或未獲遴用者，恕不退件</text:span><text:span text:style-name="T107">。</text:span></text:p>
      <text:p text:style-name="P108"><text:span text:style-name="T109">十</text:span><text:span text:style-name="T110">二</text:span><text:span text:style-name="T111">、有意願者請逕至本校網站</text:span><text:span text:style-name="T112">(</text:span><text:span text:style-name="T113">http://203.71.244.60</text:span><text:span text:style-name="T114">/</text:span><text:span text:style-name="T115">)</text:span><text:span text:style-name="T116">「</text:span><text:span text:style-name="T117">最新消息</text:span><text:span text:style-name="T118">」</text:span><text:span text:style-name="T119">→「一般公告」</text:span><text:span text:style-name="T120">下載簡章及報名表</text:span><text:span text:style-name="T121">。</text:span></text:p>
      <text:p text:style-name="P122">十三、本校總務處庶務組聯絡電話：(03)8544225＃403；聯絡人：梁組長。</text:p>
      <text:soft-page-break/>
      <text:p text:style-name="P123"><text:span text:style-name="T124"><draw:frame draw:z-index="251657728" draw:id="id0" draw:style-name="a0" draw:name="Text Box 2" text:anchor-type="paragraph" svg:x="6.45in" svg:y="-0.34097in" svg:width="0.75in" svg:height="0.45625in" style:rel-width="scale" style:rel-height="scale"><draw:text-box><text:p text:style-name="P125">附件一</text:p></draw:text-box><svg:title/><svg:desc/></draw:frame></text:span><text:span text:style-name="T126">國立</text:span><text:span text:style-name="T127">花蓮特殊教育</text:span><text:span text:style-name="T128">學校</text:span><text:span text:style-name="T129">10</text:span><text:span text:style-name="T130">7</text:span><text:span text:style-name="T131">年度</text:span><text:span text:style-name="T132">工友</text:span><text:span text:style-name="T133">、</text:span><text:span text:style-name="T134">技</text:span><text:span text:style-name="T135">工</text:span><text:span text:style-name="T136">甄選報名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性別</text:p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rows-spanned="4">
            <text:p text:style-name="P160">相片</text:p>
          </table:table-cell>
        </table:table-row>
        <table:table-row table:style-name="TableRow161">
          <table:table-cell table:style-name="TableCell162">
            <text:p text:style-name="P163">出生日期</text:p>
          </table:table-cell>
          <table:table-cell table:style-name="TableCell164" table:number-columns-spanned="2">
            <text:p text:style-name="P165"><text:s text:c="4"/><text:s/>年<text:s text:c="3"/><text:s/>月<text:s text:c="4"/>日</text:p>
          </table:table-cell>
          <table:covered-table-cell/>
          <table:table-cell table:style-name="TableCell166" table:number-columns-spanned="3">
            <text:p text:style-name="P167">身分證字號</text:p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現職服務</text:p>
            <text:p text:style-name="P174">機關/學校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職稱</text:p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3">
            <text:p text:style-name="P192">(公)</text:p>
          </table:table-cell>
          <table:covered-table-cell/>
          <table:covered-table-cell/>
          <table:table-cell table:style-name="TableCell193" table:number-columns-spanned="6">
            <text:p text:style-name="P194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(手機)</text:p>
          </table:table-cell>
          <table:covered-table-cell/>
        </table:table-row>
        <table:table-row table:style-name="TableRow197">
          <table:table-cell table:style-name="TableCell198">
            <text:p text:style-name="P199">最高學歷</text:p>
          </table:table-cell>
          <table:table-cell table:style-name="TableCell200" table:number-columns-spanned="7">
            <text:p text:style-name="P201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畢業證書字號</text:span><text:span text:style-name="T205">：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專業技</text:p>
            <text:p text:style-name="P209">術能力</text:p>
            <text:p text:style-name="P210">(可自行增加)</text:p>
          </table:table-cell>
          <table:table-cell table:style-name="TableCell211" table:number-columns-spanned="11">
            <text:p text:style-name="P212">1.</text:p>
            <text:p text:style-name="P2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證照名稱</text:p>
            <text:p text:style-name="P217">(可自行增加)</text:p>
          </table:table-cell>
          <table:table-cell table:style-name="TableCell218" table:number-columns-spanned="11">
            <text:p text:style-name="P219">1.</text:p>
            <text:p text:style-name="P22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經<text:s text:c="3"/>歷</text:p>
          </table:table-cell>
          <table:table-cell table:style-name="TableCell224">
            <text:p text:style-name="P225">服務機關學校名稱</text:p>
          </table:table-cell>
          <table:table-cell table:style-name="TableCell226" table:number-columns-spanned="3">
            <text:p text:style-name="P227">職<text:s/>稱</text:p>
          </table:table-cell>
          <table:covered-table-cell/>
          <table:covered-table-cell/>
          <table:table-cell table:style-name="TableCell228" table:number-columns-spanned="2">
            <text:p text:style-name="P229">起迄年月</text:p>
          </table:table-cell>
          <table:covered-table-cell/>
          <table:table-cell table:style-name="TableCell230" table:number-columns-spanned="5">
            <text:p text:style-name="P231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最近3年</text:p>
            <text:p text:style-name="P255">考績</text:p>
          </table:table-cell>
          <table:table-cell table:style-name="TableCell256">
            <text:p text:style-name="P257">104年</text:p>
          </table:table-cell>
          <table:table-cell table:style-name="TableCell258" table:number-columns-spanned="7">
            <text:p text:style-name="P259">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106年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等第</text:p>
          </table:table-cell>
          <table:table-cell table:style-name="TableCell265">
            <text:p text:style-name="P266"/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分數</text:p>
          </table:table-cell>
          <table:table-cell table:style-name="TableCell274">
            <text:p text:style-name="P275"/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簡要自述</text:p>
          </table:table-cell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p text:style-name="P287"><text:span text:style-name="T288">具結所填內容屬實及所附證件影本與正本相同。</text:span></text:p>
            <text:p text:style-name="P289">報名人簽名：<text:s text:c="23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徵才啟事</dc:title>
    <dc:subject/>
    <meta:initial-creator>admin</meta:initial-creator>
    <dc:creator>張愛珠</dc:creator>
    <meta:creation-date>2018-11-05T09:55:00Z</meta:creation-date>
    <dc:date>2018-11-05T09:55:00Z</dc:date>
    <meta:print-date>2018-10-31T01:5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8" meta:character-count="1330" meta:row-count="9" meta:non-whitespace-character-count="1134"/>
  </office:meta>
</office:document-meta>
</file>