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1.11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714cm" fo:keep-together="always"/>
    </style:style>
    <style:style style:name="表格1.B23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text-underline-style="none"/>
    </style:style>
    <style:style style:name="P1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法務部矯正署彰化少年輔育院甄選駕駛履歷表 <text:s text:c="15"/></text:p>
      <text:p text:style-name="P8"/>
      <text:p text:style-name="P8"><text:s text:c="11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0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正面半身2吋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1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9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H6" office:value-type="string">
            <text:p text:style-name="P1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table-cell table:style-name="表格1.H7" office:value-type="string">
            <text:p text:style-name="P1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2">107年</text:p>
          </table:table-cell>
          <table:table-cell table:style-name="表格1.B2" table:number-columns-spanned="4" office:value-type="string">
            <text:p text:style-name="P2">108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9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3"><text:span text:style-name="T4">職業駕照 </text:span><text:s/></text:p>
          </table:table-cell>
          <table:table-cell table:style-name="表格1.H6" table:number-columns-spanned="7" office:value-type="string">
            <text:p text:style-name="P12"><text:span text:style-name="T1"><text:s/>□小型車 <text:s/>□大貨車 <text:s/>□大客車 <text:s/>□聯結車 <text:s/>職業駕駛執照(必備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9">簡要自傳</text:p>
          </table:table-cell>
          <table:table-cell table:style-name="表格1.B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5-16T11:05:00</meta:creation-date>
    <dc:date>2021-01-13T08:37:01.087000000</dc:date>
    <meta:print-date>2017-01-01T06:51:00</meta:print-date>
    <meta:editing-cycles>11</meta:editing-cycles>
    <meta:generator>NDC_ODF_Application_Tools/2.0.4$Windows_X86_64 LibreOffice_project/ace8b54cb4771cd6636f2ccb1aac7c9dad875112</meta:generator>
    <meta:editing-duration>PT9M34S</meta:editing-duration>
    <meta:document-statistic meta:table-count="1" meta:image-count="0" meta:object-count="0" meta:page-count="1" meta:paragraph-count="38" meta:word-count="188" meta:character-count="264" meta:non-whitespace-character-count="194"/>
  </office:meta>
</office:document-meta>
</file>