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華康POP1體W5, 新細明體" svg:font-family="華康POP1體W5, 新細明體" style:font-family-generic="decorativ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638in"/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P2" style:parent-style-name="Standard" style:family="paragraph">
      <style:paragraph-properties style:snap-to-layout-grid="false" fo:line-height="0.2638in"/>
    </style:style>
    <style:style style:name="T3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 style:language-asian="zh" style:country-asian="HK"/>
    </style:style>
    <style:style style:name="T5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P6" style:parent-style-name="Standard" style:family="paragraph">
      <style:paragraph-properties fo:line-height="0.2638in"/>
    </style:style>
    <style:style style:name="T7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10" style:parent-style-name="Standard" style:family="paragraph">
      <style:paragraph-properties fo:line-height="0.2638in"/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P11" style:parent-style-name="Standard" style:family="paragraph">
      <style:paragraph-properties fo:line-height="0.2638in"/>
    </style:style>
    <style:style style:name="T12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P15" style:parent-style-name="Standard" style:family="paragraph">
      <style:paragraph-properties fo:line-height="0.2638in"/>
    </style:style>
    <style:style style:name="T16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P29" style:parent-style-name="Standard" style:family="paragraph">
      <style:paragraph-properties fo:line-height="0.2638in" fo:margin-left="0.8333in" fo:text-indent="-0.8333in">
        <style:tab-stops/>
      </style:paragraph-properties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P30" style:parent-style-name="Standard" style:list-style-name="WW8Num2" style:family="paragraph">
      <style:paragraph-properties fo:line-height="0.2638in"/>
    </style:style>
    <style:style style:name="T31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P32" style:parent-style-name="Standard" style:list-style-name="WW8Num2" style:family="paragraph">
      <style:paragraph-properties fo:line-height="0.2638in"/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P33" style:parent-style-name="Standard" style:list-style-name="WW8Num2" style:family="paragraph">
      <style:paragraph-properties fo:line-height="0.2638in"/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P34" style:parent-style-name="Standard" style:list-style-name="WW8Num2" style:family="paragraph">
      <style:paragraph-properties fo:line-height="0.2638in"/>
    </style:style>
    <style:style style:name="T35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P36" style:parent-style-name="Standard" style:family="paragraph">
      <style:paragraph-properties fo:line-height="0.2638in" fo:margin-left="0.8763in" fo:text-indent="-0.876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P38" style:parent-style-name="Standard" style:list-style-name="WW8Num1" style:family="paragraph">
      <style:paragraph-properties fo:line-height="0.2638in"/>
    </style:style>
    <style:style style:name="T39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P41" style:parent-style-name="Standard" style:list-style-name="WW8Num1" style:family="paragraph">
      <style:paragraph-properties fo:line-height="0.2638in"/>
    </style:style>
    <style:style style:name="T42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44" style:parent-style-name="Standard" style:list-style-name="WW8Num1" style:family="paragraph">
      <style:paragraph-properties fo:line-height="0.2638in" fo:margin-left="1.125in" fo:text-indent="-0.6972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P47" style:parent-style-name="Standard" style:family="paragraph">
      <style:paragraph-properties fo:line-height="0.2638in" fo:margin-left="0.8333in" fo:text-indent="-0.8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P51" style:parent-style-name="Standard" style:family="paragraph">
      <style:paragraph-properties style:snap-to-layout-grid="false" fo:line-height="0.2638in" fo:margin-left="1.1666in" fo:text-indent="-1.1666in">
        <style:tab-stops/>
      </style:paragraph-properties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P52" style:parent-style-name="Standard" style:family="paragraph">
      <style:paragraph-properties style:snap-to-layout-grid="false" fo:line-height="0.2638in" fo:margin-left="1.375in" fo:text-indent="-1in">
        <style:tab-stops/>
      </style:paragraph-properties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P53" style:parent-style-name="Standard" style:family="paragraph">
      <style:paragraph-properties style:snap-to-layout-grid="false" fo:line-height="0.2638in" fo:margin-left="1.375in" fo:text-indent="-0.8791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P58" style:parent-style-name="Standard" style:family="paragraph">
      <style:paragraph-properties style:snap-to-layout-grid="false" fo:line-height="0.2638in" fo:margin-left="1.375in" fo:text-indent="-0.8791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P61" style:parent-style-name="Standard" style:family="paragraph">
      <style:paragraph-properties style:snap-to-layout-grid="false" fo:line-height="0.2638in" fo:margin-left="1.375in" fo:text-indent="-0.8791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P64" style:parent-style-name="Standard" style:family="paragraph">
      <style:paragraph-properties style:snap-to-layout-grid="false" fo:line-height="0.2638in" fo:margin-left="1.375in" fo:text-indent="-0.8791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P70" style:parent-style-name="Standard" style:family="paragraph">
      <style:paragraph-properties style:snap-to-layout-grid="false" fo:line-height="0.2638in" fo:margin-left="1.375in" fo:text-indent="-0.8791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P77" style:parent-style-name="Standard" style:family="paragraph">
      <style:paragraph-properties style:snap-to-layout-grid="false" fo:line-height="0.2638in" fo:margin-left="1.375in" fo:text-indent="-1in">
        <style:tab-stops>
          <style:tab-stop style:type="left" style:position="1.75in"/>
        </style:tab-stops>
      </style:paragraph-properties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P78" style:parent-style-name="Standard" style:family="paragraph">
      <style:paragraph-properties style:snap-to-layout-grid="false" fo:line-height="0.2638in" fo:margin-left="0.5833in" fo:text-indent="-0.0097in">
        <style:tab-stops>
          <style:tab-stop style:type="left" style:position="1.75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font-weight="normal" style:font-weight-asian="normal" fo:color="#000000" style:letter-kerning="false" fo:font-size="14pt" style:font-size-asian="14pt" style:font-size-complex="14pt"/>
    </style:style>
    <style:style style:name="P95" style:parent-style-name="Standard" style:family="paragraph">
      <style:paragraph-properties style:snap-to-layout-grid="false" fo:line-height="0.2638in" fo:margin-left="1.375in" fo:text-indent="-1in">
        <style:tab-stops/>
      </style:paragraph-properties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P96" style:parent-style-name="Standard" style:family="paragraph">
      <style:paragraph-properties style:snap-to-layout-grid="false" fo:line-height="0.2638in" fo:margin-left="0.5833in" fo:text-indent="-0.0097in">
        <style:tab-stops>
          <style:tab-stop style:type="left" style:position="1.75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105" style:parent-style-name="Standard" style:family="paragraph">
      <style:paragraph-properties style:snap-to-layout-grid="false" fo:text-align="justify" fo:line-height="0.2638in" fo:margin-left="0.37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</office:automatic-styles>
  <office:body>
    <office:text text:use-soft-page-breaks="true">
      <text:p text:style-name="P1">徵才機關：國立教育廣播電臺</text:p>
      <text:p text:style-name="P2"><text:span text:style-name="T3">職稱：</text:span><text:span text:style-name="T4">工友</text:span><text:span text:style-name="T5">（預估缺）</text:span></text:p>
      <text:p text:style-name="P6"><text:span text:style-name="T7">名額：</text:span><text:span text:style-name="T8">1</text:span><text:span text:style-name="T9">名</text:span></text:p>
      <text:p text:style-name="P10">性別：不限</text:p>
      <text:p text:style-name="P11"><text:span text:style-name="T12">工作地點：</text:span><text:span text:style-name="T13">臺</text:span><text:span text:style-name="T14">北市</text:span></text:p>
      <text:p text:style-name="P15"><text:span text:style-name="T16">上網期間：自</text:span><text:span text:style-name="T17">111</text:span><text:span text:style-name="T18">年</text:span><text:span text:style-name="T19">7</text:span><text:span text:style-name="T20">月</text:span><text:span text:style-name="T21"><text:s text:c="2"/></text:span><text:span text:style-name="T22">日－</text:span><text:span text:style-name="T23">111</text:span><text:span text:style-name="T24">年</text:span><text:span text:style-name="T25">7</text:span><text:span text:style-name="T26">月</text:span><text:span text:style-name="T27">15</text:span><text:span text:style-name="T28">日</text:span></text:p>
      <text:p text:style-name="P29">資格條件：</text:p>
      <text:list text:style-name="WW8Num2">
        <text:list-item text:start-value="1">
          <text:p text:style-name="P30"><text:span text:style-name="T31">限中央各機關（學校）所屬現職駕駛（含技工、工友）。</text:span></text:p>
        </text:list-item>
        <text:list-item>
          <text:p text:style-name="P32">高中(職)以上畢業。</text:p>
        </text:list-item>
        <text:list-item>
          <text:p text:style-name="P33">具中華民國國籍，並不得兼具外國國籍；身心健康、品性端正、無不良紀錄者，具備基礎電腦文書能力尤佳。</text:p>
        </text:list-item>
        <text:list-item>
          <text:p text:style-name="P34"><text:span text:style-name="T35">應具備主動工作態度及配合度。</text:span></text:p>
        </text:list-item>
      </text:list>
      <text:p text:style-name="P36"><text:span text:style-name="T37">工作項目：</text:span></text:p>
      <text:list text:style-name="WW8Num1">
        <text:list-item text:start-value="1">
          <text:p text:style-name="P38"><text:span text:style-name="T39">協助辦理總收發文及登記桌工作</text:span><text:span text:style-name="T40">。</text:span></text:p>
        </text:list-item>
        <text:list-item>
          <text:p text:style-name="P41"><text:span text:style-name="T42">協助辦理行政庶務及文書檔案等工作</text:span><text:span text:style-name="T43">。</text:span></text:p>
        </text:list-item>
        <text:list-item>
          <text:p text:style-name="P44"><text:span text:style-name="T45">其他臨時交辦事項</text:span><text:span text:style-name="T46">。</text:span></text:p>
        </text:list-item>
      </text:list>
      <text:p text:style-name="P47"><text:span text:style-name="T48">工作地址：臺北市中正區南海路</text:span><text:span text:style-name="T49">45</text:span><text:span text:style-name="T50">號</text:span></text:p>
      <text:p text:style-name="P51">聯絡方式：</text:p>
      <text:p text:style-name="P52">1.檢具資料：</text:p>
      <text:p text:style-name="P53"><text:span text:style-name="T54">(1)</text:span><text:span text:style-name="T55">履歷表（應貼</text:span><text:span text:style-name="T56">2</text:span><text:span text:style-name="T57">寸半身照片）正本</text:span></text:p>
      <text:p text:style-name="P58"><text:span text:style-name="T59">(2)</text:span><text:span text:style-name="T60">最高學歷證書</text:span></text:p>
      <text:p text:style-name="P61"><text:span text:style-name="T62">(3)</text:span><text:span text:style-name="T63">國民身分證正反面影本</text:span></text:p>
      <text:p text:style-name="P64"><text:span text:style-name="T65">(4)</text:span><text:span text:style-name="T66">其它專業證照影本</text:span><text:span text:style-name="T67">(</text:span><text:span text:style-name="T68">無者免附</text:span><text:span text:style-name="T69">)</text:span></text:p>
      <text:p text:style-name="P70"><text:span text:style-name="T71">(5)</text:span><text:span text:style-name="T72">最近</text:span><text:span text:style-name="T73">5</text:span><text:span text:style-name="T74">年內考績通知書影本</text:span><text:span text:style-name="T75">及</text:span><text:span text:style-name="T76">獎懲資料影本。</text:span></text:p>
      <text:p text:style-name="P77">2.報名方式：</text:p>
      <text:p text:style-name="P78"><text:span text:style-name="T79">符合上開資格條件且有意應徵者，請於</text:span><text:span text:style-name="T80">111</text:span><text:span text:style-name="T81">年</text:span><text:span text:style-name="T82">7</text:span><text:span text:style-name="T83">月</text:span><text:span text:style-name="T84">15</text:span><text:span text:style-name="T85">日前（以郵戳為憑），將有關資料逕寄國立教育廣播電臺秘書室收，地址為台北市中正區</text:span><text:span text:style-name="T86">10066</text:span><text:span text:style-name="T87">南海路</text:span><text:span text:style-name="T88">45</text:span><text:span text:style-name="T89">號，請註明「應徵</text:span><text:span text:style-name="T90">工友</text:span><text:span text:style-name="T91">」字樣，履歷表內並請註明白天聯絡電話與</text:span><text:span text:style-name="T92">E-MAIL</text:span><text:span text:style-name="T93">等聯絡方式，逾期或證件不齊者，恕不受理。</text:span><text:span text:style-name="T94">相關資料請自行留底，未獲通知面試或錄取之應徵者如需返還書面應徵資料，可附回郵信封俾利郵寄。</text:span></text:p>
      <text:p text:style-name="P95">3.甄選方式：</text:p>
      <text:p text:style-name="P96"><text:span text:style-name="T97">初審合格者，擇優通知來本臺面試。</text:span><text:span text:style-name="T98">本職缺正取</text:span><text:span text:style-name="T99">1</text:span><text:span text:style-name="T100">名，候補</text:span><text:span text:style-name="T101">1</text:span><text:span text:style-name="T102">名，候補期間自甄選結果確定之翌日起算</text:span><text:span text:style-name="T103">3</text:span><text:span text:style-name="T104">個月。經甄選錄取人員，由雙方機關依程序辦理移撥手續，並依本臺通知日期到職任用。未獲錄取者不另行通知。</text:span></text:p>
      <text:p text:style-name="P105"><text:span text:style-name="T106">4.</text:span><text:span text:style-name="T107">聯絡電話：（</text:span><text:span text:style-name="T108">02</text:span><text:span text:style-name="T109">）</text:span><text:span text:style-name="T110">2388-0600</text:span><text:span text:style-name="T111">轉</text:span><text:span text:style-name="T112">180</text:span><text:span text:style-name="T113">洪主任或</text:span><text:span text:style-name="T114">189</text:span><text:span text:style-name="T115">蔣</text:span><text:span text:style-name="T116">小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華康POP1體W5, 新細明體" svg:font-family="華康POP1體W5, 新細明體" style:font-family-generic="decorativ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HK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華康POP1體W5, 新細明體" style:font-name-complex="Times New Roman" fo:font-weight="bold" style:font-weight-asian="bold" fo:color="#FF00FF" fo:font-size="48pt" style:font-size-asian="48pt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字元字元字元字元字元字元字元字元" style:display-name="字元 字元 字元 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新細明體, PMingLiU" style:font-name-complex="Tahoma" fo:font-weight="normal" style:font-weight-asian="normal" fo:color="#000000" style:letter-kerning="false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font-name-asian="新細明體, PMingLiU" style:font-name-complex="Tahoma" fo:font-weight="normal" style:font-weight-asian="normal" fo:color="#000000" style:letter-kerning="false" fo:font-size="10pt" style:font-size-asian="10pt" fo:hyphenate="false"/>
    </style:style>
    <style:style style:name="字元字元字元字元字元" style:display-name="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新細明體, PMingLiU" style:font-name-complex="Tahoma" fo:font-weight="normal" style:font-weight-asian="normal" fo:color="#000000" style:letter-kerning="false" fo:font-size="10pt" style:font-size-asian="10pt" fo:hyphenate="false"/>
    </style:style>
    <style:style style:name="WW8Num1z0" style:display-name="WW8Num1z0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font-name-asian="華康POP1體W5, 新細明體" fo:font-weight="bold" style:font-weight-asian="bold" fo:color="#FF00FF" style:letter-kerning="true"/>
    </style:style>
    <style:style style:name="頁尾字元" style:display-name="頁尾 字元" style:family="text">
      <style:text-properties style:font-name-asian="華康POP1體W5, 新細明體" fo:font-weight="bold" style:font-weight-asian="bold" fo:color="#FF00FF" style:letter-kerning="true"/>
    </style:style>
    <style:style style:name="WW_CharLFO1LVL1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4236in" text:min-label-width="0.25in" text:list-level-position-and-space-mode="label-alignment">
          <style:list-level-label-alignment text:label-followed-by="listtab" fo:margin-left="0.673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4236in" text:min-label-width="0.25in" text:list-level-position-and-space-mode="label-alignment">
          <style:list-level-label-alignment text:label-followed-by="listtab" fo:margin-left="0.673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人事行政局－事求人－機關徵才項目明細</dc:title>
    <dc:subject/>
    <meta:initial-creator>ming</meta:initial-creator>
    <dc:creator>陳俊廷</dc:creator>
    <meta:creation-date>2022-07-06T03:54:00Z</meta:creation-date>
    <dc:date>2022-07-06T03:54:00Z</dc:date>
    <meta:print-date>2022-05-13T09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69" meta:row-count="4" meta:non-whitespace-character-count="570"/>
  </office:meta>
</office:document-meta>
</file>