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312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256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77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fo:letter-spacing="0.0361in" style:letter-kerning="false" fo:font-size="22pt" style:font-size-asian="2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562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104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7638in"/>
    </style:style>
    <style:style style:name="T1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3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1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/>
      <style:text-properties fo:font-size="14pt" style:font-size-asian="14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text-align="start"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>省 <text:s text:c="11"/>縣</text:p>
            <text:p text:style-name="P191"><text:span text:style-name="T19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電話</text:p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護照號碼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健康情形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婚姻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原住民族別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訊處</text:p>
          </table:table-cell>
          <table:covered-table-cell/>
          <table:table-cell table:style-name="TableCell223" table:number-columns-spanned="2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身心障礙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5">
            <text:p text:style-name="P228"><text:span text:style-name="T229"><draw:frame draw:z-index="251657728" draw:id="id0" draw:style-name="a0" draw:name="Text Box 14" text:anchor-type="paragraph" svg:x="-5.61875in" svg:y="-3.04028in" svg:width="3in" svg:height="0.375in" style:rel-width="scale" style:rel-height="scale"><draw:text-box><text:p text:style-name="P230">附件二<text:s/></text:p><text:p text:style-name="P231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subject/>
    <meta:initial-creator>CPAXXX</meta:initial-creator>
    <dc:creator>李煜基</dc:creator>
    <meta:creation-date>2019-02-12T02:55:00Z</meta:creation-date>
    <dc:date>2019-02-12T02:55:00Z</dc:date>
    <meta:print-date>2004-09-22T07:18:00Z</meta:print-date>
    <meta:template xlink:href="Normal" xlink:type="simple"/>
    <meta:editing-cycles>3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1" meta:paragraph-count="1" meta:word-count="127" meta:character-count="851" meta:row-count="6" meta:non-whitespace-character-count="725"/>
  </office:meta>
</office:document-meta>
</file>