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_31_4PT_20_--_20_對齊邊線"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4" style:family="paragraph" style:parent-style-name="_31_4PT_20_--_20_對齊邊線">
      <style:text-properties fo:font-size="14pt" fo:font-weight="normal" officeooo:paragraph-rsid="00b878ea" style:font-size-asian="14pt" style:language-asian="zh" style:country-asian="TW" style:font-weight-asian="normal" style:font-size-complex="14pt" style:font-weight-complex="normal"/>
    </style:style>
    <style:style style:name="P5" style:family="paragraph" style:parent-style-name="_31_4PT_20_--_20_對齊邊線">
      <style:text-properties fo:font-size="14pt" fo:font-weight="normal" officeooo:rsid="00b878ea" style:font-name-asian="標楷體1" style:font-size-asian="14pt" style:language-asian="zh" style:country-asian="TW" style:font-weight-asian="normal" style:font-size-complex="14pt" style:font-weight-complex="normal"/>
    </style:style>
    <style:style style:name="P6" style:family="paragraph" style:parent-style-name="_31_4PT_20_--_20_對齊邊線">
      <style:text-properties fo:font-size="14pt" fo:font-weight="normal" officeooo:rsid="00b878ea" officeooo:paragraph-rsid="00b878ea" style:font-name-asian="標楷體1" style:font-size-asian="14pt" style:language-asian="zh" style:country-asian="TW" style:font-weight-asian="normal" style:font-size-complex="14pt" style:font-weight-complex="normal"/>
    </style:style>
    <style:style style:name="T1" style:family="text">
      <style:text-properties officeooo:rsid="00b878ea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內政部警政署保安警察第五總隊甄選工友簡章</text:p>
      <text:p text:style-name="P1"/>
      <text:p text:style-name="P3">一、名額：正取1名，備取1名。</text:p>
      <text:p text:style-name="P3">二、性別：不拘。</text:p>
      <text:p text:style-name="P3">三、工作地點：814高雄市仁武區中正路451號(仁武園區)。</text:p>
      <text:p text:style-name="P3">四、資格條件：中央機關學校現職工友(不含技工、駕駛)。</text:p>
      <text:p text:style-name="P3">五、工作項目：廚房工作、公文傳遞、辦公處所清潔維護及其他交辦事項。</text:p>
      <text:p text:style-name="P3">六、薪資：新臺幣25,365元至3,1895元。</text:p>
      <text:p text:style-name="P4">七、報名日期：報名資料請於110年3月10日前郵寄至本總隊(814高雄市仁武區 </text:p>
      <text:p text:style-name="P4"><text:s text:c="4"/>中正路451號)，並請於信封封面註明<text:span text:style-name="T1">「參加工友甄選」（一律通訊報名，</text:span></text:p>
      <text:p text:style-name="P6"><text:s text:c="4"/>並以掛號郵戳為憑，逾期不予受理）。</text:p>
      <text:p text:style-name="P5">八、報名手續及檢附證件：</text:p>
      <text:p text:style-name="P5"><text:s text:c="3"/>(一)填寫報名履歷表，並貼妥2吋照片(如附件)。</text:p>
      <text:p text:style-name="P5"><text:s text:c="3"/>(二)最高學歷證明文件影本。</text:p>
      <text:p text:style-name="P5"><text:s text:c="3"/>(三)最近3年考核通知(證明)書影本。</text:p>
      <text:p text:style-name="P5"><text:s text:c="3"/>(四)身分證正反面影本。</text:p>
      <text:p text:style-name="P5"><text:s text:c="3"/>(五)現職機關(學校)移撥同意書。</text:p>
      <text:p text:style-name="P5">九、面談甄選：經書面審查合格後，擇期通知面談甄選，不合格者恕不退件。</text:p>
      <text:p text:style-name="P5">十、承辦人及電話：秘書室警務正張義龍 <text:s text:c="4"/>電話：07-3741325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0:08:31.957000000</meta:creation-date>
    <meta:editing-duration>PT9M11S</meta:editing-duration>
    <meta:editing-cycles>7</meta:editing-cycles>
    <meta:generator>NDC_ODF_Application_Tools/2.0.4$Windows_x86 LibreOffice_project/ae84f4ecbdc63779f9ccaecb5a4dddfbc057d305</meta:generator>
    <dc:title>預設空白範本(writer)</dc:title>
    <dc:date>2021-01-12T10:54:50.475000000</dc:date>
    <meta:print-date>2020-11-19T14:08:11.729000000</meta:print-date>
    <meta:document-statistic meta:table-count="0" meta:image-count="0" meta:object-count="0" meta:page-count="1" meta:paragraph-count="18" meta:word-count="379" meta:character-count="439" meta:non-whitespace-character-count="4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1-19T10:08:29.196000000"/>
  </office:meta>
</office:document-meta>
</file>