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1.9402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1.7312in"/>
    </style:style>
    <style:style style:name="Table8" style:family="table">
      <style:table-properties style:width="6.7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843in"/>
    </style:style>
    <style:style style:name="P7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655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2.8666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農業試驗所甄選技工履歷表</text:p>
      <text:p text:style-name="P2"><text:span text:style-name="T3">填表日期：</text:span><text:span text:style-name="T4"><text:s/></text:span><text:span text:style-name="T5">10</text:span><text:span text:style-name="T6">7</text:span><text:span text:style-name="T7"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4">
            <text:p text:style-name="P27"><text:span text:style-name="T28">黏貼最近</text:span><text:span text:style-name="T29">1</text:span><text:span text:style-name="T30">年內</text:span></text:p>
            <text:p text:style-name="P31"><text:span text:style-name="T32">2</text:span><text:span text:style-name="T33">吋</text:span><text:span text:style-name="T34">正面半身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2">
            <text:p text:style-name="P43">□已婚 □未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6">
            <text:p text:style-name="P59">學校：</text:p>
            <text:p text:style-name="P6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經歷</text:p>
          </table:table-cell>
          <table:table-cell table:style-name="TableCell65" table:number-columns-spanned="3">
            <text:p text:style-name="P66">機關名稱</text:p>
          </table:table-cell>
          <table:covered-table-cell/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>
            <text:p text:style-name="P70">起迄年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>(宅)</text:p>
          </table:table-cell>
          <table:table-cell table:style-name="TableCell94" table:number-columns-spanned="4">
            <text:p text:style-name="P95"><text:span text:style-name="T96">(公)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(</text:span><text:span text:style-name="T100">行動電話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分數或等第</text:p>
          </table:table-cell>
          <table:table-cell table:style-name="TableCell106">
            <text:p text:style-name="P107"><text:span text:style-name="T108">10</text:span><text:span text:style-name="T109">4</text:span><text:span text:style-name="T110">年</text:span></text:p>
          </table:table-cell>
          <table:table-cell table:style-name="TableCell111" table:number-columns-spanned="4">
            <text:p text:style-name="P112"><text:span text:style-name="T113">10</text:span><text:span text:style-name="T114">5</text:span><text:span text:style-name="T115">年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10</text:span><text:span text:style-name="T119">6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持有證照名稱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簡要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31T01:44:00Z</meta:creation-date>
    <dc:date>2018-10-31T01:44:00Z</dc:date>
    <meta:print-date>2013-12-04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