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86cm" fo:margin-left="-0.607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4.016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6.817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Text_20_body">
      <style:paragraph-properties fo:margin-left="0cm" fo:margin-right="0cm" style:line-height-at-least="0.423cm" fo:text-indent="7.161cm" style:auto-text-indent="false" style:text-autospace="non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7pt" officeooo:paragraph-rsid="00171e25" style:font-name-asian="標楷體" style:font-size-asian="17pt" style:font-name-complex="標楷體" style:font-size-complex="17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土地重劃工程處技工甄選履歷表</text:p>
      <text:p text:style-name="P8"><text:s text:c="3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3">黏貼最近1年內</text:p>
            <text:p text:style-name="P5"><text:span text:style-name="預設段落字型"><text:span text:style-name="T2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2">□已婚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5"><text:span text:style-name="預設段落字型"><text:span text:style-name="T1">起迄年月</text:span></text:span>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1">聯絡電話</text:span></text:span></text:p>
          </table:table-cell>
          <table:table-cell table:style-name="表格1.B2" office:value-type="string">
            <text:p text:style-name="P4">(宅)</text:p>
          </table:table-cell>
          <table:table-cell table:style-name="表格1.B2" table:number-columns-spanned="4" office:value-type="string">
            <text:p text:style-name="P4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預設段落字型"><text:span text:style-name="T2">(手機)</text:span>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2">106年</text:p>
          </table:table-cell>
          <table:table-cell table:style-name="表格1.B2" table:number-columns-spanned="4" office:value-type="string">
            <text:p text:style-name="P2">107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5"><text:span text:style-name="預設段落字型"><text:span text:style-name="T1">108年</text:span>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2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3cm" fo:margin-right="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交通部中央氣象局東吉島氣象站甄選工友簡章</dc:title>
    <dc:description/>
    <dc:subject/>
    <meta:initial-creator>黃郁雯</meta:initial-creator>
    <meta:creation-date>2019-08-29T01:50:00Z</meta:creation-date>
    <dc:date>2020-06-01T18:23:55.970000000</dc:date>
    <meta:print-date>2019-07-11T01:00:00Z</meta:print-date>
    <meta:editing-cycles>9</meta:editing-cycles>
    <meta:editing-duration>PT6M20S</meta:editing-duration>
    <meta:document-statistic meta:table-count="1" meta:image-count="0" meta:object-count="0" meta:page-count="1" meta:paragraph-count="32" meta:word-count="137" meta:character-count="158" meta:non-whitespace-character-count="143"/>
    <meta:template xlink:type="simple" xlink:actuate="onRequest" xlink:title="" xlink:href="../../../../../../../../../aishiu/Downloads/甄選履歷(1)%20(7).odt/Normal.dotm"/>
  </office:meta>
</office:document-meta>
</file>