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loext:contextual-spacing="false" fo:line-height="100%" fo:text-align="center" style:justify-single-word="false"/>
      <style:text-properties style:use-window-font-color="true" style:font-name="標楷體" fo:font-size="18pt" fo:font-weight="normal" fo:background-color="transparen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1.087cm" fo:margin-right="0cm" fo:line-height="100%" fo:text-align="start" style:justify-single-word="false" fo:text-indent="-1.087cm" style:auto-text-indent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087cm" fo:margin-right="0cm" fo:line-height="100%" fo:text-align="justify" style:justify-single-word="false" fo:text-indent="-1.087cm" style:auto-text-indent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37cm" fo:margin-right="0cm" fo:line-height="100%" fo:text-align="justify" style:justify-single-word="false" fo:text-indent="-1.037cm" style:auto-text-indent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55cm" fo:margin-right="0cm" fo:line-height="100%" fo:text-align="justify" style:justify-single-word="false" fo:text-indent="-1.235cm" style:auto-text-indent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47cm" fo:margin-right="0cm" fo:line-height="100%" fo:text-align="justify" style:justify-single-word="false" fo:text-indent="-1.087cm" style:auto-text-indent="false"/>
      <style:text-properties style:use-window-font-color="true" style:font-name="標楷體" fo:font-size="16pt" fo:font-weight="normal" fo:background-color="transparent" style:font-name-asian="標楷體" style:font-size-asian="16pt" style:font-name-complex="標楷體" style:font-size-complex="16pt"/>
    </style:style>
    <style:style style:name="T1" style:family="text">
      <style:text-properties officeooo:rsid="0011d9e2" style:language-asian="zh" style:country-asian="TW"/>
    </style:style>
    <style:style style:name="T2" style:family="text">
      <style:text-properties officeooo:rsid="0015755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財政部關務署工友甄選簡章</text:p>
      <text:p text:style-name="P2">一、名額：工友<text:span text:style-name="T1">1</text:span>名</text:p>
      <text:p text:style-name="P2">二、性別：不拘</text:p>
      <text:p text:style-name="P2">三、工作地點：臺北市大同區塔城街13號</text:p>
      <text:p text:style-name="P4">四、報名日期：請於<text:span text:style-name="T2">107</text:span>年<text:span text:style-name="T2">11</text:span>月<text:span text:style-name="T2">16</text:span>日前掛號郵寄(以掛號郵戳為憑，逾期不予受理）或逕送本署（臺北市大同區塔城街13號）報名，並於信封註明[參加工友甄選]。</text:p>
      <text:p text:style-name="P2">五、資格條件：</text:p>
      <text:p text:style-name="P3"><text:s text:c="3"/>(一)中央機關現職工友(含技工、駕駛)，有意願至本署服務者。</text:p>
      <text:p text:style-name="P2"><text:s text:c="3"/>(二)國中以上畢業或具有同等學歷。</text:p>
      <text:p text:style-name="P2"><text:s text:c="3"/>(三)身體健康、品行端正、無不良紀錄。</text:p>
      <text:p text:style-name="P2">六、工作項目：一般事務性庶務 (含公文遞送、影印、郵寄)等相關工作及其他臨時交辦事項。</text:p>
      <text:p text:style-name="P2">七、報名手續及檢附證件：</text:p>
      <text:p text:style-name="P5"><text:s/>(一)填寫甄選履歷表，並貼妥2吋半身光面照片、最近3個月公立醫院體格檢查合格書表、國民身分證正反面影印本(印同一頁)、最高學歷證明文件影本、 最近3年考績通知書（或證明書）、獎懲影本或相關證照影本等相關資料。</text:p>
      <text:p text:style-name="P3">八、面談甄選：</text:p>
      <text:p text:style-name="P6"><text:s/>(一)資格條件經審查合格者通知參加面談甄選，經甄選錄取人員，依程序辦理移撥手續，錄取人員依本署通知日期到職任用，資格不符或未獲遴用者，恕不另行通知及退件。</text:p>
      <text:p text:style-name="P3"><text:s text:c="2"/>(二)甄選結果得視需要酌增1名候補名額，候補期間2個月，自甄選結果確定之翌日起算。</text:p>
      <text:p text:style-name="P3">九、聯絡人：本署秘書室<text:span text:style-name="T2">薛媄文</text:span>小姐，聯絡電話：02-25505500轉1314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3T08:45:27.854000000</dc:date>
    <meta:editing-duration>PT6M9S</meta:editing-duration>
    <meta:editing-cycles>7</meta:editing-cycles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6" meta:word-count="499" meta:character-count="533" meta:non-whitespace-character-count="518"/>
  </office:meta>
</office:document-meta>
</file>