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65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65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4652in" fo:text-indent="0.2916in"/>
      <style:text-properties style:font-name="標楷體" style:font-name-asian="標楷體" style:font-name-complex="新細明體" fo:font-size="14pt" style:font-size-asian="14pt" style:font-size-complex="14pt"/>
    </style:style>
    <style:style style:name="P18" style:parent-style-name="內文" style:family="paragraph">
      <style:paragraph-properties fo:line-height="0.4652in" fo:text-indent="0.2916in"/>
      <style:text-properties style:font-name="標楷體" style:font-name-asian="標楷體" style:font-name-complex="新細明體" fo:font-size="14pt" style:font-size-asian="14pt" style:font-size-complex="14pt"/>
    </style:style>
    <style:style style:name="P19" style:parent-style-name="內文" style:family="paragraph">
      <style:paragraph-properties fo:line-height="0.4652in" fo:text-indent="0.2916in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6" style:parent-style-name="內文" style:family="paragraph">
      <style:paragraph-properties fo:line-height="0.4652in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7" style:parent-style-name="內文" style:family="paragraph">
      <style:paragraph-properties fo:line-height="0.465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內文" style:family="paragraph">
      <style:paragraph-properties fo:line-height="0.4652in"/>
      <style:text-properties style:font-name="標楷體" style:font-name-asian="標楷體" style:font-name-complex="新細明體" fo:font-size="14pt" style:font-size-asian="14pt" style:font-size-complex="14pt"/>
    </style:style>
    <style:style style:name="P49" style:parent-style-name="內文" style:family="paragraph">
      <style:paragraph-properties fo:line-height="0.4652in" fo:margin-left="0.2916in" fo:text-indent="-0.291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內文" style:family="paragraph">
      <style:paragraph-properties fo:line-height="0.4652in" fo:margin-left="0.6805in" fo:text-indent="-0.680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內文" style:family="paragraph">
      <style:paragraph-properties fo:line-height="0.4652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break-before="page" fo:text-align="center"/>
    </style:style>
    <style:style style:name="T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7" style:parent-style-name="內文" style:family="paragraph">
      <style:paragraph-properties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0208in" style:use-optimal-column-width="false"/>
    </style:style>
    <style:style style:name="TableColumn70" style:family="table-column">
      <style:table-column-properties style:column-width="1.7291in" style:use-optimal-column-width="false"/>
    </style:style>
    <style:style style:name="TableColumn71" style:family="table-column">
      <style:table-column-properties style:column-width="0.0895in" style:use-optimal-column-width="false"/>
    </style:style>
    <style:style style:name="TableColumn72" style:family="table-column">
      <style:table-column-properties style:column-width="0.5354in" style:use-optimal-column-width="false"/>
    </style:style>
    <style:style style:name="TableColumn73" style:family="table-column">
      <style:table-column-properties style:column-width="0.0048in" style:use-optimal-column-width="false"/>
    </style:style>
    <style:style style:name="TableColumn74" style:family="table-column">
      <style:table-column-properties style:column-width="1.2451in" style:use-optimal-column-width="false"/>
    </style:style>
    <style:style style:name="TableColumn75" style:family="table-column">
      <style:table-column-properties style:column-width="0.25in" style:use-optimal-column-width="false"/>
    </style:style>
    <style:style style:name="TableColumn76" style:family="table-column">
      <style:table-column-properties style:column-width="1.875in" style:use-optimal-column-width="false"/>
    </style:style>
    <style:style style:name="Table68" style:family="table">
      <style:table-properties style:width="6.75in" fo:margin-left="-0.2395in" table:align="lef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5819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787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843in" style:use-optimal-row-height="false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72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4722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4722in" style:use-optimal-row-height="false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row-height="0.5027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row-height="2.6819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工友簡章</text:p>
      <text:p text:style-name="P2"><text:span text:style-name="T3">一</text:span><text:span text:style-name="T4">、</text:span><text:span text:style-name="T5">名額：工</text:span><text:span text:style-name="T6">友</text:span><text:span text:style-name="T7">1</text:span><text:span text:style-name="T8">名。</text:span></text:p>
      <text:p text:style-name="P9">二、性別：不拘。</text:p>
      <text:p text:style-name="P10"><text:span text:style-name="T11">三、</text:span><text:span text:style-name="T12">工作地</text:span><text:span text:style-name="T13">點</text:span><text:span text:style-name="T14">：</text:span><text:span text:style-name="T15">桃園市大園區航勤北路22號</text:span></text:p>
      <text:p text:style-name="P16">四、資格條件：</text:p>
      <text:p text:style-name="P17">(一)中央機關學校之現職工友(含技工、駕駛)。</text:p>
      <text:p text:style-name="P18">(二)身體健康、品行端正、無不良紀錄。</text:p>
      <text:p text:style-name="P19"><text:span text:style-name="T20">(</text:span><text:span text:style-name="T21">三</text:span><text:span text:style-name="T22">)</text:span><text:s/><text:span text:style-name="T23">國中</text:span><text:span text:style-name="T24">以上</text:span><text:span text:style-name="T25">。</text:span></text:p>
      <text:p text:style-name="P26">五、工作項目：辦公室公文遞送、庶務性業務、其他臨時交辦事項。</text:p>
      <text:p text:style-name="P27"><text:span text:style-name="T28">六</text:span><text:span text:style-name="T29">、</text:span><text:span text:style-name="T30">報名日期：請於</text:span><text:span text:style-name="T31">10</text:span><text:span text:style-name="T32">7</text:span><text:span text:style-name="T33">年</text:span><text:span text:style-name="T34">12</text:span><text:span text:style-name="T35">月</text:span><text:span text:style-name="T36">2</text:span><text:span text:style-name="T37">0</text:span><text:span text:style-name="T38">日前以掛號方式郵寄</text:span><text:span text:style-name="T39">本</text:span><text:span text:style-name="T40">署</text:span><text:span text:style-name="T41">-台北市林森南路6號</text:span><text:span text:style-name="T42">，並請於信封封面註明「參加工友</text:span><text:span text:style-name="T43">甄選</text:span><text:span text:style-name="T44">(北</text:span><text:span text:style-name="T45">區</text:span><text:span text:style-name="T46">)</text:span><text:span text:style-name="T47">」（一律通訊報名，並以掛號郵戳為憑，逾期不予受理）。</text:span></text:p>
      <text:p text:style-name="P48">七、報名手續及檢附證件：</text:p>
      <text:p text:style-name="P49"><text:s text:c="3"/>(一)填寫報名履歷表，並貼妥2吋半照片（如附件）。</text:p>
      <text:p text:style-name="P50"><text:s text:c="3"/>(二)最高學歷證明文件、最近3年考績通知書、國民身分證正反面影本。</text:p>
      <text:p text:style-name="P51"><text:span text:style-name="T52">八</text:span><text:span text:style-name="T53">、</text:span><text:span text:style-name="T54">面談</text:span><text:span text:style-name="T55">甄選：經書面審查合格後，擇優通知面談甄選，</text:span><text:span text:style-name="T56">逾期、資格不符</text:span><text:span text:style-name="T57">或</text:span><text:span text:style-name="T58">非現職人員者，</text:span><text:span text:style-name="T59">恕不</text:span><text:span text:style-name="T60">受理，亦不另行通知及</text:span><text:span text:style-name="T61">退件。</text:span></text:p>
      <text:p text:style-name="P62"/>
      <text:p text:style-name="P63"/>
      <text:soft-page-break/>
      <text:p text:style-name="P64"><text:span text:style-name="T65">衛生福利部疾病管制署</text:span><text:span text:style-name="T66">甄選工友履歷表</text:span></text:p>
      <text:p text:style-name="P67">填表日期： <text:s text:c="3"/>年 <text:s text:c="3"/>月 <text:s text:c="3"/>日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名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4">
            <text:p text:style-name="P87">黏貼最近1年內</text:p>
            <text:p text:style-name="P88"><text:span text:style-name="T89">正面半身照片</text:span></text:p>
          </table:table-cell>
        </table:table-row>
        <table:table-row table:style-name="TableRow90">
          <table:table-cell table:style-name="TableCell91">
            <text:p text:style-name="P92">年齡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婚姻</text:p>
          </table:table-cell>
          <table:covered-table-cell/>
          <table:table-cell table:style-name="TableCell97" table:number-columns-spanned="2">
            <text:p text:style-name="P98">□已婚 □未婚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現職服務機關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最高學歷</text:p>
          </table:table-cell>
          <table:table-cell table:style-name="TableCell113" table:number-columns-spanned="6">
            <text:p text:style-name="P114">學校：</text:p>
            <text:p text:style-name="P115">科系：</text:p>
            <text:p text:style-name="P11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經歷</text:p>
          </table:table-cell>
          <table:table-cell table:style-name="TableCell121" table:number-columns-spanned="3">
            <text:p text:style-name="P122">機關名稱</text:p>
          </table:table-cell>
          <table:covered-table-cell/>
          <table:covered-table-cell/>
          <table:table-cell table:style-name="TableCell123" table:number-columns-spanned="3">
            <text:p text:style-name="P124">職稱</text:p>
          </table:table-cell>
          <table:covered-table-cell/>
          <table:covered-table-cell/>
          <table:table-cell table:style-name="TableCell125">
            <text:p text:style-name="P126">起迄年月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戶籍地址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>
            <text:p text:style-name="P149">(宅)</text:p>
          </table:table-cell>
          <table:table-cell table:style-name="TableCell150" table:number-columns-spanned="4">
            <text:p text:style-name="P151"><text:span text:style-name="T152">(公)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(手機)</text:span></text:p>
          </table:table-cell>
          <table:covered-table-cell/>
        </table:table-row>
        <table:table-row table:style-name="TableRow156">
          <table:table-cell table:style-name="TableCell157" table:number-rows-spanned="2">
            <text:p text:style-name="P158">最近三年</text:p>
            <text:p text:style-name="P159">考績等第</text:p>
          </table:table-cell>
          <table:table-cell table:style-name="TableCell160">
            <text:p text:style-name="P161">104年</text:p>
          </table:table-cell>
          <table:table-cell table:style-name="TableCell162" table:number-columns-spanned="4">
            <text:p text:style-name="P163">105年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106年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持有證照名稱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簡要自傳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4"><text:span text:style-name="T18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description/>
    <dc:subject/>
    <meta:initial-creator>m00268</meta:initial-creator>
    <dc:creator>張愛珠</dc:creator>
    <meta:creation-date>2018-12-17T10:36:00Z</meta:creation-date>
    <dc:date>2018-12-17T10:36:00Z</dc:date>
    <meta:print-date>2013-10-07T02:0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89" meta:character-count="601" meta:row-count="4" meta:non-whitespace-character-count="513"/>
  </office:meta>
</office:document-meta>
</file>