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臺東區農業改良場甄選技工簡章</text:p>
      <text:list text:style-name="LFO1" text:continue-numbering="true">
        <text:list-item>
          <text:p text:style-name="P2">名額：技工2名。</text:p>
        </text:list-item>
        <text:list-item>
          <text:p text:style-name="P3">性別：不拘。</text:p>
        </text:list-item>
        <text:list-item>
          <text:p text:style-name="P4">工作地點：本場（臺東縣臺東市中華路一段675號）或斑鳩分場（臺東縣卑南鄉美農村斑鳩17號）。</text:p>
        </text:list-item>
      </text:list>
      <text:p text:style-name="P5">四、<text:s/>資格條件：</text:p>
      <text:p text:style-name="P6">（一）需為中央機關、學校之現職工友、技工、駕駛。</text:p>
      <text:p text:style-name="P7">（二）高中職學歷(含)以上。</text:p>
      <text:p text:style-name="P8">（三）身心健康，無酗酒、賭博及酒駕等不良紀錄。</text:p>
      <text:p text:style-name="P9"><text:span text:style-name="T10">（四）</text:span><text:span text:style-name="T11">原住民</text:span><text:span text:style-name="T12">族身分</text:span><text:span text:style-name="T13">尤佳。</text:span></text:p>
      <text:p text:style-name="P14">（五）具小客車駕照、有務農經驗者尤佳或具水電實務經驗或持有證</text:p>
      <text:p text:style-name="P15"><text:s text:c="6"/>照者尤佳。</text:p>
      <text:p text:style-name="P16">五、報名日期：有意願至本場服務者，請於108年2月28日前（以</text:p>
      <text:p text:style-name="P17"><text:s text:c="4"/>郵戳為憑）備妥下列文件掛號方式郵寄本場，信封上請註明『應</text:p>
      <text:p text:style-name="P18"><text:s text:c="4"/>徵技工』字樣（請以A4紙格式依序裝訂）。</text:p>
      <text:list text:style-name="LFO2" text:continue-numbering="true">
        <text:list-item>
          <text:p text:style-name="P19">履歷表1份。</text:p>
        </text:list-item>
        <text:list-item>
          <text:p text:style-name="P20">最近三年考績通知書影本。</text:p>
        </text:list-item>
        <text:list-item>
          <text:p text:style-name="P21">戶籍謄本影本。</text:p>
        </text:list-item>
        <text:list-item>
          <text:p text:style-name="P22">國民身分證正反面（影本）1份。</text:p>
        </text:list-item>
        <text:list-item>
          <text:p text:style-name="P23">最高學歷畢業證書（影本）1份。</text:p>
        </text:list-item>
        <text:list-item>
          <text:p text:style-name="P24">具小客車駕照者，請檢附小客車駕照正反面（影本）1份。</text:p>
        </text:list-item>
        <text:list-item>
          <text:p text:style-name="P25">公立醫院體格檢查合格證明書（錄取後繳交）。</text:p>
        </text:list-item>
      </text:list>
      <text:p text:style-name="P26"><text:span text:style-name="T27">七</text:span><text:span text:style-name="T28">、<text:s/></text:span><text:span text:style-name="T29">資格條件經審查合格者通知面談甄選</text:span><text:span text:style-name="T30"><text:tab/>（日期另行通知）</text:span><text:span text:style-name="T31">，經甄選錄取人員，由雙方機關依程序辦理移撥手續，</text:span><text:span text:style-name="T32">錄取人員依本場通知到職任用</text:span><text:span text:style-name="T33">，倘逾期、資格不符、證件不齊者、非現職人員</text:span><text:span text:style-name="T34">恕不受理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院農業委員會臺東區徵選技工簡章</dc:title>
    <meta:initial-creator>310</meta:initial-creator>
    <dc:creator>320</dc:creator>
    <meta:creation-date>2019-01-08T05:28:00Z</meta:creation-date>
    <dc:date>2019-01-08T05:28:00Z</dc:date>
    <meta:print-date>2013-06-21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