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·¢Åé" svg:font-family="標·¢Åé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12.266cm"/>
    </style:style>
    <style:style style:name="表格1.1" style:family="table-row">
      <style:table-row-properties style:min-row-height="5.2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9cm" fo:keep-together="auto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style:snap-to-layout-grid="false">
        <style:tab-stops>
          <style:tab-stop style:position="2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8cm" fo:margin-right="0cm" fo:line-height="0.917cm" fo:text-indent="-0.998cm" style:auto-text-indent="false"/>
    </style:style>
    <style:style style:name="P7" style:family="paragraph" style:parent-style-name="Text_20_body">
      <style:paragraph-properties fo:margin-left="0.751cm" fo:margin-right="0cm" fo:line-height="0.882cm" fo:text-indent="-0.751cm" style:auto-text-indent="false"/>
    </style:style>
    <style:style style:name="P8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9" style:family="paragraph" style:parent-style-name="Text_20_body" style:list-style-name="WW8Num1">
      <style:paragraph-properties style:line-height-at-least="0.706cm" fo:text-align="justify" style:justify-single-word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 style:list-style-name="WW8Num1">
      <style:paragraph-properties style:line-height-at-leas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Text_20_body" style:list-style-name="WW8Num1">
      <style:paragraph-properties fo:margin-left="0.998cm" fo:margin-right="0cm" fo:line-height="0.917cm" fo:text-indent="-0.998cm" style:auto-text-indent="false"/>
    </style:style>
    <style:style style:name="P14" style:family="paragraph" style:parent-style-name="Text_20_body" style:list-style-name="WW8Num14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 style:list-style-name="WW8Num14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  <style:text-properties fo:color="#000000"/>
    </style:style>
    <style:style style:name="P16" style:family="paragraph" style:parent-style-name="Text_20_body" style:list-style-name="WW8Num14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  <style:text-properties fo:color="#000000" officeooo:paragraph-rsid="002648a5"/>
    </style:style>
    <style:style style:name="P17" style:family="paragraph" style:parent-style-name="Text_20_body" style:list-style-name="WW8Num14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  <style:text-properties fo:color="#000000" officeooo:paragraph-rsid="0024fc0a"/>
    </style:style>
    <style:style style:name="P18" style:family="paragraph" style:parent-style-name="Text_20_body" style:list-style-name="WW8Num8">
      <style:paragraph-properties fo:margin-left="0.619cm" fo:margin-right="0cm" fo:text-align="justify" style:justify-single-word="false" fo:text-indent="-0.501cm" style:auto-text-indent="false" style:snap-to-layout-grid="false">
        <style:tab-stops>
          <style:tab-stop style:position="2.499cm"/>
        </style:tab-stops>
      </style:paragraph-properties>
      <style:text-properties fo:color="#000000" style:font-name="標楷體" fo:font-size="14pt" officeooo:paragraph-rsid="00263669" style:font-name-asian="標楷體" style:font-size-asian="14pt" style:font-name-complex="標楷體" style:font-size-complex="14pt"/>
    </style:style>
    <style:style style:name="P19" style:family="paragraph" style:parent-style-name="Text_20_body" style:list-style-name="WW8Num2">
      <style:paragraph-properties fo:margin-left="2.505cm" fo:margin-right="0cm" fo:line-height="0.917cm" fo:text-indent="-1.508cm" style:auto-text-indent="false">
        <style:tab-stops>
          <style:tab-stop style:position="2.505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2429d1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648a5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officeooo:rsid="00234332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color="#222222"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officeooo:rsid="001ff389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·¢Åé" style:font-size-complex="14pt"/>
    </style:style>
    <style:style style:name="T12" style:family="text">
      <style:text-properties fo:color="#000000" style:font-name="標楷體" fo:font-size="14pt" officeooo:rsid="001ff389" style:font-name-asian="標楷體" style:font-size-asian="14pt" style:font-name-complex="標·¢Åé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行政院農業委員會苗栗區農業改良場甄選工友簡章</text:p>
      <text:p text:style-name="P1"><text:span text:style-name="WW-預設段落字型"><text:span text:style-name="T1"/></text:span></text:p>
      <text:list xml:id="list735463" text:style-name="WW8Num1">
        <text:list-item>
          <text:p text:style-name="P13"><text:span text:style-name="WW-預設段落字型"><text:span text:style-name="T1">名額：1名。</text:span></text:span></text:p>
        </text:list-item>
        <text:list-item>
          <text:p text:style-name="P9">性別：不拘。</text:p>
        </text:list-item>
        <text:list-item>
          <text:p text:style-name="P12"><text:span text:style-name="T1">薪資範</text:span><text:span text:style-name="T2">圍：</text:span><text:span text:style-name="T10">月薪新臺幣</text:span><text:span text:style-name="T11">2</text:span><text:span text:style-name="T12">5</text:span><text:span text:style-name="T11">,</text:span><text:span text:style-name="T12">365</text:span><text:span text:style-name="T11">~3</text:span><text:span text:style-name="T12">1</text:span><text:span text:style-name="T11">,</text:span><text:span text:style-name="T12">895</text:span><text:span text:style-name="T10">元。</text:span></text:p>
        </text:list-item>
        <text:list-item>
          <text:p text:style-name="P10">工作地點：</text:p>
        </text:list-item>
      </text:list>
      <text:p text:style-name="P4"><text:span text:style-name="WW-預設段落字型"><text:span text:style-name="T7">人事室 ：苗栗縣公館鄉館南村261號</text:span></text:span></text:p>
      <text:list xml:id="list115030422006384" text:continue-numbering="true" text:style-name="WW8Num1">
        <text:list-item>
          <text:p text:style-name="P11">資格條件及工作項目：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rows-spanned="2" office:value-type="string">
            <text:p text:style-name="P5">人事室</text:p>
          </table:table-cell>
          <table:table-cell table:style-name="表格1.A1" office:value-type="string">
            <text:p text:style-name="P3">資格條件</text:p>
          </table:table-cell>
          <table:table-cell table:style-name="表格1.C1" office:value-type="string">
            <text:list xml:id="list2448613840" text:style-name="WW8Num14">
              <text:list-item>
                <text:p text:style-name="P14">現職為中央各機關學校現職工友(含技工、駕駛)，且經原服務機關同意移撥。</text:p>
              </text:list-item>
              <text:list-item>
                <text:p text:style-name="P16"><text:span text:style-name="T2">身心健康，無酗酒、賭博及酒駕等不良</text:span><text:span text:style-name="T4">嗜好及</text:span><text:span text:style-name="T2">紀錄</text:span><text:span text:style-name="T3">，足以勝任所指派之工作</text:span><text:span text:style-name="T2">。</text:span></text:p>
              </text:list-item>
              <text:list-item>
                <text:p text:style-name="P17"><text:span text:style-name="T6">具備基本電腦操作能力、</text:span><text:span text:style-name="T2">具人事工作經驗</text:span><text:span text:style-name="T5">者</text:span><text:span text:style-name="T2">優先錄用。</text:span></text:p>
              </text:list-item>
              <text:list-item>
                <text:p text:style-name="P15"><text:span text:style-name="T2">高中職(含)以上畢業</text:span><text:span text:style-name="T5">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工作項目</text:p>
          </table:table-cell>
          <table:table-cell table:style-name="表格1.C1" office:value-type="string">
            <text:list xml:id="list3451297866" text:style-name="WW8Num8">
              <text:list-item>
                <text:p text:style-name="P18">協助差勤管理及國旅卡工作。</text:p>
              </text:list-item>
              <text:list-item>
                <text:p text:style-name="P18">協助健保等保險、文康活動相關工作。</text:p>
              </text:list-item>
              <text:list-item>
                <text:p text:style-name="P18">登記桌作業、公文遞送及經費銷核等相關工作。</text:p>
              </text:list-item>
              <text:list-item>
                <text:p text:style-name="P18">其他臨時交辦事項。</text:p>
              </text:list-item>
            </text:list>
          </table:table-cell>
        </table:table-row>
      </table:table>
      <text:p text:style-name="P2"/>
      <text:p text:style-name="P6"><text:span text:style-name="WW-預設段落字型"><text:span text:style-name="T1">六、報名日期：有意願至本場服務者，請於</text:span></text:span><text:span text:style-name="WW-預設段落字型"><text:span text:style-name="T8">109年</text:span></text:span><text:span text:style-name="WW-預設段落字型"><text:span text:style-name="T9">7</text:span></text:span><text:span text:style-name="WW-預設段落字型"><text:span text:style-name="T8">月</text:span></text:span><text:span text:style-name="WW-預設段落字型"><text:span text:style-name="T9">31</text:span></text:span><text:span text:style-name="WW-預設段落字型"><text:span text:style-name="T8">日下班前備妥下列文件逕行</text:span></text:span><text:span text:style-name="WW-預設段落字型"><text:span text:style-name="T1">送達或掛號寄達</text:span></text:span><text:span text:style-name="WW-預設段落字型"><text:span text:style-name="T8">(以郵戳為憑)</text:span></text:span><text:span text:style-name="WW-預設段落字型"><text:span text:style-name="T1">本場，信封上請註明『應徵(應徵單位名稱)工友』字樣（請以A4紙格式依序裝訂）。</text:span></text:span></text:p>
      <text:list xml:id="list3045346836" text:style-name="WW8Num2">
        <text:list-item>
          <text:p text:style-name="P19">履歷表1份。</text:p>
        </text:list-item>
        <text:list-item>
          <text:p text:style-name="P19">最近三年考績通知書影本。</text:p>
        </text:list-item>
        <text:list-item>
          <text:p text:style-name="P19">戶籍謄本影本。</text:p>
        </text:list-item>
        <text:list-item>
          <text:p text:style-name="P19">國民身分證正反面（影本）1份。</text:p>
        </text:list-item>
        <text:list-item>
          <text:p text:style-name="P19"><text:soft-page-break/>最高學歷畢業證書（影本）1份。</text:p>
        </text:list-item>
        <text:list-item>
          <text:p text:style-name="P19">公立醫院體格檢查合格證明書（錄取後繳交）。</text:p>
        </text:list-item>
      </text:list>
      <text:p text:style-name="P7"><text:span text:style-name="WW-預設段落字型"><text:span text:style-name="T1">七、經審查符合資格條件者，擇優通知參加甄試；資格條件不符者，恕不通知或退件；如需本場退還相關資料者，請附回郵信封。經甄選錄取人員，由雙方機關依程序辦理移撥手續，錄取人員依本場通知到職任用，倘逾期、資格不符、證件不齊者、非現職人員及未經原服務機關同意移撥者，恕不受理，應徵資料亦不另退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·¢Åé" svg:font-family="標·¢Åé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.801cm" fo:line-height="0.811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style:line-height-at-least="0.81cm"/>
      <style:text-properties style:font-name="新細明體" fo:font-family="新細明體, PMingLiU" style:font-family-generic="roman" style:font-pitch="variable" fo:font-size="12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1.0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847cm" fo:margin-left="1.09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院農業委員會臺東區徵選技工簡章</dc:title>
    <meta:initial-creator>310</meta:initial-creator>
    <meta:creation-date>2019-11-29T11:32:00</meta:creation-date>
    <dc:date>2020-03-23T11:50:28.115000000</dc:date>
    <meta:print-date>2020-03-20T10:33:37.941000000</meta:print-date>
    <meta:editing-cycles>12</meta:editing-cycles>
    <meta:editing-duration>P2171DT10H6M2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26" meta:word-count="595" meta:character-count="622" meta:non-whitespace-character-count="621"/>
  </office:meta>
</office:document-meta>
</file>