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Textbody" style:family="paragraph">
      <style:paragraph-properties fo:text-align="center" style:line-height-at-leas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Textbody" style:family="paragraph">
      <style:paragraph-properties style:line-height-at-least="0.3472in" fo:margin-left="1.3388in" fo:text-indent="-1.33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Textbody" style:family="paragraph">
      <style:paragraph-properties style:line-height-at-least="0.3472in" fo:margin-left="1.3222in" fo:text-indent="-1.322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Textbody" style:family="paragraph">
      <style:paragraph-properties style:line-height-at-least="0.3472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2" style:parent-style-name="Textbody" style:family="paragraph">
      <style:paragraph-properties fo:line-height="0.2083in" fo:margin-left="0.8333in" fo:text-indent="-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Textbody" style:family="paragraph">
      <style:paragraph-properties fo:line-height="0.2083in" fo:margin-left="0.8333in" fo:text-indent="-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" style:parent-style-name="Textbody" style:family="paragraph">
      <style:paragraph-properties fo:line-height="0.2083in" fo:margin-left="0.8333in" fo:text-indent="-0.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" style:parent-style-name="Textbody" style:family="paragraph">
      <style:paragraph-properties style:line-height-at-least="0.2777in" fo:margin-left="0.9451in" fo:text-indent="-0.590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C9211E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" style:parent-style-name="Textbody" style:family="paragraph">
      <style:paragraph-properties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4" style:parent-style-name="Textbody" style:family="paragraph">
      <style:paragraph-properties fo:line-height="0.2083in" fo:margin-left="1.2534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7" style:parent-style-name="Textbody" style:family="paragraph">
      <style:paragraph-properties fo:line-height="0.2083in" fo:margin-left="1.2534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2" style:parent-style-name="Textbody" style:family="paragraph">
      <style:paragraph-properties fo:line-height="0.2083in" fo:margin-left="1.2534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5" style:parent-style-name="Textbody" style:family="paragraph">
      <style:paragraph-properties fo:line-height="0.2083in" fo:margin-left="1.2534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" style:parent-style-name="Textbody" style:family="paragraph">
      <style:paragraph-properties fo:line-height="0.2083in" fo:margin-left="1.2534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" style:parent-style-name="Textbody" style:family="paragraph">
      <style:paragraph-properties fo:line-height="0.2083in" fo:margin-left="1.2534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4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5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6" style:parent-style-name="Textbody" style:family="paragraph">
      <style:paragraph-properties style:line-height-at-leas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1" style:parent-style-name="Textbody" style:family="paragraph">
      <style:paragraph-properties style:line-height-at-least="0.3472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" style:parent-style-name="Standard" style:master-page-name="MP1" style:family="paragraph">
      <style:paragraph-properties fo:break-before="page" fo:text-align="center"/>
    </style:style>
    <style:style style:name="T9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101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103" style:family="table-column">
      <style:table-column-properties style:column-width="0.9791in" style:use-optimal-column-width="false"/>
    </style:style>
    <style:style style:name="TableColumn104" style:family="table-column">
      <style:table-column-properties style:column-width="0.7916in" style:use-optimal-column-width="false"/>
    </style:style>
    <style:style style:name="TableColumn105" style:family="table-column">
      <style:table-column-properties style:column-width="0.8347in" style:use-optimal-column-width="false"/>
    </style:style>
    <style:style style:name="TableColumn106" style:family="table-column">
      <style:table-column-properties style:column-width="0.0298in" style:use-optimal-column-width="false"/>
    </style:style>
    <style:style style:name="TableColumn107" style:family="table-column">
      <style:table-column-properties style:column-width="0.8243in" style:use-optimal-column-width="false"/>
    </style:style>
    <style:style style:name="TableColumn108" style:family="table-column">
      <style:table-column-properties style:column-width="0.2562in" style:use-optimal-column-width="false"/>
    </style:style>
    <style:style style:name="TableColumn109" style:family="table-column">
      <style:table-column-properties style:column-width="0.6902in" style:use-optimal-column-width="false"/>
    </style:style>
    <style:style style:name="TableColumn110" style:family="table-column">
      <style:table-column-properties style:column-width="0.7097in" style:use-optimal-column-width="false"/>
    </style:style>
    <style:style style:name="TableColumn111" style:family="table-column">
      <style:table-column-properties style:column-width="0.2798in" style:use-optimal-column-width="false"/>
    </style:style>
    <style:style style:name="TableColumn112" style:family="table-column">
      <style:table-column-properties style:column-width="0.8229in" style:use-optimal-column-width="false"/>
    </style:style>
    <style:style style:name="TableColumn113" style:family="table-column">
      <style:table-column-properties style:column-width="0.8527in" style:use-optimal-column-width="false"/>
    </style:style>
    <style:style style:name="Table102" style:family="table">
      <style:table-properties style:width="7.0715in" fo:margin-left="-0.1291in" table:align="left"/>
    </style:style>
    <style:style style:name="TableRow114" style:family="table-row">
      <style:table-row-properties style:min-row-height="0.5694in" style:use-optimal-row-height="false" fo:keep-together="always"/>
    </style:style>
    <style:style style:name="TableCell1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7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9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22" style:family="table-row">
      <style:table-row-properties style:min-row-height="0.4805in" style:use-optimal-row-height="false" fo:keep-together="always"/>
    </style:style>
    <style:style style:name="TableCell123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4902in" style:use-optimal-row-height="false" fo:keep-together="always"/>
    </style:style>
    <style:style style:name="TableCell135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477in" style:use-optimal-row-height="false" fo:keep-together="always"/>
    </style:style>
    <style:style style:name="TableCell141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min-row-height="0.5909in" style:use-optimal-row-height="false" fo:keep-together="always"/>
    </style:style>
    <style:style style:name="TableCell151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60" style:family="table-row">
      <style:table-row-properties style:min-row-height="1.0381in" style:use-optimal-row-height="false" fo:keep-together="always"/>
    </style:style>
    <style:style style:name="TableCell161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/>
    </style:style>
    <style:style style:name="T165" style:parent-style-name="預設段落字型" style:family="text">
      <style:text-properties style:font-name="標楷體" style:font-name-asian="標楷體" style:font-name-complex="Arial" fo:letter-spacing="-0.0138in"/>
    </style:style>
    <style:style style:name="T166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16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letter-spacing="-0.0138in" fo:font-size="14pt" style:font-size-asian="14pt"/>
    </style:style>
    <style:style style:name="TableRow169" style:family="table-row">
      <style:table-row-properties style:min-row-height="0.4722in" style:use-optimal-row-height="false" fo:keep-together="always"/>
    </style:style>
    <style:style style:name="TableCell170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9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23" style:family="table-row">
      <style:table-row-properties style:min-row-height="0.3902in" style:use-optimal-row-height="false" fo:keep-together="always"/>
    </style:style>
    <style:style style:name="TableCell224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40" style:family="table-row">
      <style:table-row-properties style:min-row-height="0.4722in" style:use-optimal-row-height="false" fo:keep-together="always"/>
    </style:style>
    <style:style style:name="TableCell241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50" style:family="table-row">
      <style:table-row-properties style:min-row-height="0.4347in" style:use-optimal-row-height="false" fo:keep-together="always"/>
    </style:style>
    <style:style style:name="TableCell251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59" style:family="table-row">
      <style:table-row-properties style:min-row-height="0.4361in" style:use-optimal-row-height="false" fo:keep-together="always"/>
    </style:style>
    <style:style style:name="TableCell260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64" style:family="table-row">
      <style:table-row-properties style:min-row-height="2.2881in" style:use-optimal-row-height="false" fo:keep-together="always"/>
    </style:style>
    <style:style style:name="TableCell265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ableCell271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273" style:parent-style-name="Standard" style:family="paragraph">
      <style:paragraph-properties style:line-height-at-least="0.1666in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P276" style:parent-style-name="Standard" style:family="paragraph">
      <style:paragraph-properties style:line-height-at-least="0.1666in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7" style:parent-style-name="Standard" style:master-page-name="MP2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88" style:parent-style-name="Standard" style:family="paragraph">
      <style:paragraph-properties fo:text-indent="1.948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89" style:parent-style-name="Standard" style:family="paragraph">
      <style:paragraph-properties fo:text-align="justify" fo:text-indent="0.2777in"/>
    </style:style>
    <style:style style:name="T29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3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04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05" style:parent-style-name="Standard" style:family="paragraph">
      <style:paragraph-properties fo:text-indent="0.1388in"/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0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0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0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1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1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1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1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16" style:parent-style-name="Standard" style:family="paragraph">
      <style:paragraph-properties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交通部民用航空局嘉義航空站</text:p>
      <text:p text:style-name="P2">甄選工友簡章</text:p>
      <text:p text:style-name="P3"><text:span text:style-name="T4">一、名額：工友</text:span><text:span text:style-name="T5">1</text:span><text:span text:style-name="T6">名</text:span></text:p>
      <text:p text:style-name="P7"><text:span text:style-name="T8">二、性別：不拘。</text:span></text:p>
      <text:p text:style-name="P9"><text:span text:style-name="T10">三、工作地點：</text:span><text:span text:style-name="T11">60850</text:span><text:span text:style-name="T12">嘉義縣水上鄉榮典路</text:span><text:span text:style-name="T13">1</text:span><text:span text:style-name="T14">號（嘉義航空站）。</text:span></text:p>
      <text:p text:style-name="P15"><text:span text:style-name="T16">四、工作內容：</text:span><text:span text:style-name="T17">辦理物品管理等庶務性工作</text:span><text:span text:style-name="T18">及其他臨時交辦事項</text:span><text:span text:style-name="T19">。</text:span></text:p>
      <text:p text:style-name="P20"><text:span text:style-name="T21">五、薪資待遇：依各機關技工工友工餉表及個人服務年資等相關規定核定辦理</text:span><text:span text:style-name="T22">(</text:span><text:span text:style-name="T23">薪資為新臺幣</text:span><text:span text:style-name="T24">29,790</text:span><text:span text:style-name="T25">元</text:span><text:span text:style-name="T26">~35,770</text:span><text:span text:style-name="T27">元</text:span><text:span text:style-name="T28">)</text:span><text:span text:style-name="T29">。</text:span></text:p>
      <text:p text:style-name="P30"><text:span text:style-name="T31">六、資格條件：</text:span></text:p>
      <text:p text:style-name="P32"><text:span text:style-name="T33">（一）限中央各機關學校所屬現職之工友（含技工、駕駛）。</text:span></text:p>
      <text:p text:style-name="P34"><text:span text:style-name="T35">（二）品行端正，無不良紀錄。</text:span></text:p>
      <text:p text:style-name="P36"><text:span text:style-name="T37">（三）具電腦操作能力。</text:span></text:p>
      <text:p text:style-name="P38"><text:span text:style-name="T39">七、報名日期：</text:span></text:p>
      <text:p text:style-name="P40"><text:span text:style-name="T41">（一）有意願至本站服務者，請於</text:span><text:span text:style-name="T42">111</text:span><text:span text:style-name="T43">年</text:span><text:span text:style-name="T44">09</text:span><text:span text:style-name="T45">月</text:span><text:span text:style-name="T46">30</text:span><text:span text:style-name="T47">日</text:span><text:span text:style-name="T48">(</text:span><text:span text:style-name="T49">星期五</text:span><text:span text:style-name="T50">)</text:span><text:span text:style-name="T51">前</text:span><text:span text:style-name="T52">(</text:span><text:span text:style-name="T53">以郵戳為憑</text:span><text:span text:style-name="T54">)</text:span><text:span text:style-name="T55">備妥下列文件逕送或以掛號郵寄本站</text:span><text:span text:style-name="T56">(</text:span><text:span text:style-name="T57">嘉義縣水上鄉榮典路</text:span><text:span text:style-name="T58">1</text:span><text:span text:style-name="T59">號嘉義航空站人事室收</text:span><text:span text:style-name="T60">)</text:span><text:span text:style-name="T61">，信封上請註明「應徵嘉義航空站工友</text:span><text:span text:style-name="T62">」字樣。</text:span></text:p>
      <text:p text:style-name="P63">（二）應檢附證件：</text:p>
      <text:p text:style-name="P64"><text:span text:style-name="T65">1.</text:span><text:span text:style-name="T66">報名表。</text:span></text:p>
      <text:p text:style-name="P67"><text:span text:style-name="T68">2.</text:span><text:span text:style-name="T69">最近</text:span><text:span text:style-name="T70">3</text:span><text:span text:style-name="T71">年考績通知書、獎懲影本。</text:span></text:p>
      <text:p text:style-name="P72"><text:span text:style-name="T73">3.</text:span><text:span text:style-name="T74">國民身份證正反面影本。</text:span></text:p>
      <text:p text:style-name="P75"><text:span text:style-name="T76">4.</text:span><text:span text:style-name="T77">最高學歷畢業證書影本。</text:span></text:p>
      <text:p text:style-name="P78"><text:span text:style-name="T79">5.</text:span><text:span text:style-name="T80">其他相關證明文件影本。</text:span></text:p>
      <text:p text:style-name="P81"><text:span text:style-name="T82">6.</text:span><text:span text:style-name="T83">移撥同意書。</text:span></text:p>
      <text:p text:style-name="P84">八、資格條件經審查合格者，擇優通知面試甄選，經甄選錄取人員，由雙方機<text:s text:c="2"/></text:p>
      <text:p text:style-name="P85"><text:s text:c="4"/>關依程序辦理移撥，並依本站通知僱用，資格不符或未獲遴用者，恕不</text:p>
      <text:p text:style-name="P86"><text:span text:style-name="T87"><text:s text:c="4"/></text:span><text:span text:style-name="T88">另行通知及退件，且本站得視甄選結果酌增後補</text:span><text:span text:style-name="T89">2</text:span><text:span text:style-name="T90">名。</text:span></text:p>
      <text:p text:style-name="P91"><text:span text:style-name="T92">九、聯絡人：嘉義航空站許小姐</text:span><text:span text:style-name="T93">05-2867886</text:span><text:span text:style-name="T94">分機</text:span><text:span text:style-name="T95">320</text:span><text:span text:style-name="T96">。</text:span></text:p>
      <text:soft-page-break/>
      <text:p text:style-name="P97"><text:span text:style-name="T98">交通部民用航空局嘉義航空站</text:span></text:p>
      <text:p text:style-name="P99"><text:span text:style-name="T100">技工、工友甄選報名表</text:span><text:span text:style-name="T101"><text:s text:c="5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<text:s text:c="3"/>名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 table:number-rows-spanned="4">
            <text:p text:style-name="P120">黏貼正面</text:p>
            <text:p text:style-name="P121">半身照片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出生年月日</text:p>
          </table:table-cell>
          <table:table-cell table:style-name="TableCell125" table:number-columns-spanned="7">
            <text:p text:style-name="P126"><text:span text:style-name="T127"><text:s text:c="5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>
            <text:p text:style-name="P136">身份證字號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現職服務機關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職稱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>
            <text:p text:style-name="P152">最高學歷</text:p>
          </table:table-cell>
          <table:table-cell table:style-name="TableCell153" table:number-columns-spanned="5">
            <text:p text:style-name="P154">學校：</text:p>
            <text:p text:style-name="P155">科系：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畢業證書字號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經<text:s/><text:s text:c="2"/>歷</text:p>
            <text:p text:style-name="P163"><text:span text:style-name="T164">(</text:span><text:span text:style-name="T165">含起迄年月、機關名稱、職稱</text:span><text:span text:style-name="T166">)</text:span>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最近</text:span><text:span text:style-name="T173">3</text:span><text:span text:style-name="T174">年</text:span></text:p>
            <text:p text:style-name="P175">考核成績</text:p>
          </table:table-cell>
          <table:table-cell table:style-name="TableCell176">
            <text:p text:style-name="P177"><text:span text:style-name="T178">108</text:span><text:span text:style-name="T179">年</text:span></text:p>
          </table:table-cell>
          <table:table-cell table:style-name="TableCell180" table:number-columns-spanned="2">
            <text:p text:style-name="P181"><text:span text:style-name="T182">109</text:span><text:span text:style-name="T183">年</text:span></text:p>
          </table:table-cell>
          <table:covered-table-cell/>
          <table:table-cell table:style-name="TableCell184">
            <text:p text:style-name="P185"><text:span text:style-name="T186">110</text:span><text:span text:style-name="T187">年</text:span></text:p>
          </table:table-cell>
          <table:table-cell table:style-name="TableCell188" table:number-columns-spanned="2">
            <text:p text:style-name="P189"><text:span text:style-name="T190">最近</text:span><text:span text:style-name="T191">3</text:span><text:span text:style-name="T192">年</text:span></text:p>
            <text:p text:style-name="P193">獎懲</text:p>
          </table:table-cell>
          <table:covered-table-cell/>
          <table:table-cell table:style-name="TableCell194" table:number-columns-spanned="2">
            <text:p text:style-name="P195"><text:span text:style-name="T196">108</text:span><text:span text:style-name="T197">年</text:span></text:p>
          </table:table-cell>
          <table:covered-table-cell/>
          <table:table-cell table:style-name="TableCell198">
            <text:p text:style-name="P199"><text:span text:style-name="T200">109</text:span><text:span text:style-name="T201">年</text:span></text:p>
          </table:table-cell>
          <table:table-cell table:style-name="TableCell202">
            <text:p text:style-name="P203"><text:span text:style-name="T204">110</text:span><text:span text:style-name="T205">年</text:span></text:p>
          </table:table-cell>
        </table:table-row>
        <table:table-row table:style-name="TableRow206">
          <table:table-cell table:style-name="TableCell207">
            <text:p text:style-name="P208">等第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獎懲別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分數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次數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通訊地址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連絡電話</text:p>
          </table:table-cell>
          <table:covered-table-cell/>
          <table:table-cell table:style-name="TableCell247" table:number-columns-spanned="2">
            <text:p text:style-name="P248">公：</text:p>
            <text:p text:style-name="P249">宅：</text:p>
          </table:table-cell>
          <table:covered-table-cell/>
        </table:table-row>
        <table:table-row table:style-name="TableRow250">
          <table:table-cell table:style-name="TableCell251">
            <text:p text:style-name="P252">e-mail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手機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證照名稱</text:p>
          </table: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簡要自述</text:span><text:span text:style-name="T268">(</text:span><text:span text:style-name="T269">請簡要說明應徵動機與個人專長</text:span><text:span text:style-name="T270">)</text:span></text:p>
          </table:table-cell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具</text:span><text:span text:style-name="T275">結所填內容屬實及所附證件影本與正本相同。</text:span></text:p>
      <text:p text:style-name="P276"><text:span text:style-name="T277">報名人簽章：</text:span><text:span text:style-name="T278"><text:s/></text:span><text:span text:style-name="T279"><text:s text:c="23"/></text:span><text:span text:style-name="T280">填表日期：</text:span><text:span text:style-name="T281"><text:s text:c="4"/></text:span><text:span text:style-name="T282">年</text:span><text:span text:style-name="T283"><text:s text:c="3"/></text:span><text:span text:style-name="T284">月</text:span><text:span text:style-name="T285"><text:s text:c="4"/></text:span><text:span text:style-name="T286">日</text:span></text:p>
      <text:p text:style-name="P287">移撥同意書</text:p>
      <text:p text:style-name="P288"/>
      <text:p text:style-name="P289"><text:span text:style-name="T290">茲同意本機關</text:span><text:span text:style-name="T291">(</text:span><text:span text:style-name="T292">學校</text:span><text:span text:style-name="T293">)□</text:span><text:span text:style-name="T294">工友</text:span><text:span text:style-name="T295">□</text:span><text:span text:style-name="T296">技工</text:span><text:span text:style-name="T297">□</text:span><text:span text:style-name="T298">駕駛</text:span><text:span text:style-name="T299"><text:s text:c="9"/></text:span><text:span text:style-name="T300">123</text:span><text:span text:style-name="T301"><text:s text:c="15"/></text:span><text:span text:style-name="T302">君報名參加貴站辦理之工友甄選，倘獲錄取，同意移撥至貴站。</text:span></text:p>
      <text:p text:style-name="P303"/>
      <text:p text:style-name="P304">此致</text:p>
      <text:p text:style-name="P305">交通部民用航空局嘉義航空站</text:p>
      <text:p text:style-name="P306"/>
      <text:p text:style-name="P307"/>
      <text:p text:style-name="P308">服務機關（學校）名稱：</text:p>
      <text:p text:style-name="P309"/>
      <text:p text:style-name="P310">服務機關（學校）首長：<text:s text:c="25"/></text:p>
      <text:p text:style-name="P311">（請加蓋機關印信）</text:p>
      <text:p text:style-name="P312"/>
      <text:p text:style-name="P313"/>
      <text:p text:style-name="P314"/>
      <text:p text:style-name="P315"/>
      <text:p text:style-name="P316"><text:span text:style-name="T317">中華民國</text:span><text:span text:style-name="T318"><text:s text:c="11"/></text:span><text:span text:style-name="T319">年</text:span><text:span text:style-name="T320"><text:s text:c="7"/></text:span><text:span text:style-name="T321">月</text:span><text:span text:style-name="T322"><text:s text:c="7"/>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彥叡</meta:initial-creator>
    <dc:creator>陳俊廷</dc:creator>
    <meta:creation-date>2022-09-12T07:14:00Z</meta:creation-date>
    <dc:date>2022-09-12T07:14:00Z</dc:date>
    <meta:template xlink:href="Normal" xlink:type="simple"/>
    <meta:editing-cycles>2</meta:editing-cycles>
    <meta:editing-duration>PT0S</meta:editing-duration>
    <meta:document-statistic meta:page-count="4" meta:paragraph-count="2" meta:word-count="164" meta:character-count="1101" meta:row-count="7" meta:non-whitespace-character-count="939"/>
  </office:meta>
</office:document-meta>
</file>