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1041in" text:min-label-width="0.3333in" text:list-level-position-and-space-mode="label-alignment">
          <style:list-level-label-alignment text:label-followed-by="listtab" fo:margin-left="0.2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4" style:num-suffix=".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7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margin-top="0.125in" fo:line-height="0.291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top="0.125in" fo:line-height="0.2916in" fo:margin-left="0.35in" fo:text-indent="-0.3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6" style:family="paragraph">
      <style:paragraph-properties fo:widows="2" fo:orphans="2" fo:margin-top="0.125in" fo:line-height="0.2916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31" style:parent-style-name="內文" style:list-style-name="LFO16" style:family="paragraph">
      <style:paragraph-properties fo:widows="2" fo:orphans="2" fo:margin-top="0.125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list-style-name="LFO16" style:family="paragraph">
      <style:paragraph-properties fo:widows="2" fo:orphans="2" fo:margin-top="0.125in" fo:line-height="0.2916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margin-top="0.125in" fo:line-height="0.291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complex="標楷體·鼇..." fo:color="#000000" style:letter-kerning="false" style:font-size-complex="14pt"/>
    </style:style>
    <style:style style:name="T4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內文" style:list-style-name="LFO17" style:family="paragraph">
      <style:paragraph-properties style:text-autospace="none" fo:text-align="justify"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48" style:parent-style-name="內文" style:list-style-name="LFO17" style:family="paragraph">
      <style:paragraph-properties style:text-autospace="none" fo:text-align="justify" fo:margin-top="0.125in" fo:line-height="0.2916in"/>
    </style:style>
    <style:style style:name="T4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59" style:parent-style-name="內文" style:list-style-name="LFO17" style:family="paragraph">
      <style:paragraph-properties style:text-autospace="none" fo:text-align="justify"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margin-top="0.125in" fo:line-height="0.2916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125in" fo:line-height="0.2916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margin-top="0.125in" fo:line-height="0.2916in"/>
    </style:style>
    <style:style style:name="T9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125in" fo:line-height="0.291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top="0.125in" fo:line-height="0.2916in" fo:margin-left="0.3888in" fo:text-indent="-0.3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margin-top="0.125in" fo:line-height="0.2916in" fo:margin-left="0.3888in" fo:text-indent="-0.3888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灣南投地方檢察署甄選駕駛簡章</text:p>
      <text:p text:style-name="P2"><text:span text:style-name="T3">一、</text:span><text:span text:style-name="T4">名額：</text:span><text:span text:style-name="T5">駕駛</text:span><text:span text:style-name="T6">1名</text:span><text:span text:style-name="T7">。</text:span></text:p>
      <text:p text:style-name="P8">二、性別：不拘。</text:p>
      <text:p text:style-name="P9">三、工作地點：本署現址(南投縣南投市中興路757號)<text:s/></text:p>
      <text:p text:style-name="P10"><text:span text:style-name="T11">四、</text:span><text:span text:style-name="T12">工作內容:</text:span><text:s/><text:span text:style-name="T13">本</text:span><text:span text:style-name="T14">署</text:span><text:span text:style-name="T15">公務車輛輪值駕駛勤務、公務車輛平日清潔保養維護、支援庶務</text:span><text:span text:style-name="T16"><text:s text:c="11"/></text:span><text:span text:style-name="T17">工作及其他交辦事項</text:span><text:span text:style-name="T18">。</text:span></text:p>
      <text:p text:style-name="P19">五、資格條件：</text:p>
      <text:list text:style-name="LFO16" text:continue-numbering="true">
        <text:list-item>
          <text:p text:style-name="P20"><text:span text:style-name="T21">中央所屬</text:span><text:span text:style-name="T22">機關</text:span><text:span text:style-name="T23">學校</text:span><text:span text:style-name="T24">現職</text:span><text:span text:style-name="T25">工友</text:span><text:span text:style-name="T26">、駕駛、技工</text:span><text:span text:style-name="T27">(</text:span><text:span text:style-name="T28">應徵資料不另退還</text:span><text:span text:style-name="T29">)</text:span><text:span text:style-name="T30">。</text:span></text:p>
        </text:list-item>
        <text:list-item>
          <text:p text:style-name="P31"><text:span text:style-name="T32">國</text:span><text:span text:style-name="T33">中職以上畢業、</text:span><text:span text:style-name="T34">身體健康、品行端正、無不良紀錄</text:span><text:span text:style-name="T35">。</text:span></text:p>
        </text:list-item>
        <text:list-item>
          <text:p text:style-name="P36"><text:span text:style-name="T37">若持</text:span><text:span text:style-name="T38">有職業大客車駕駛執照者</text:span><text:span text:style-name="T39">優先錄取</text:span><text:span text:style-name="T40">。</text:span></text:p>
        </text:list-item>
      </text:list>
      <text:p text:style-name="P41"><text:span text:style-name="T42">六</text:span><text:span text:style-name="T43">、</text:span><text:span text:style-name="T44">報名手續及檢附證件</text:span><text:span text:style-name="T45">：</text:span><text:span text:style-name="T46">（資料不齊，視為資格不符，不予受理）</text:span></text:p>
      <text:list text:style-name="LFO17" text:continue-numbering="true">
        <text:list-item>
          <text:p text:style-name="P47">填寫工友履歷表，並貼妥2吋半身正面照片。<text:s/></text:p>
        </text:list-item>
        <text:list-item>
          <text:p text:style-name="P48"><text:span text:style-name="T49">國民身份證及駕照正反面影本、最高學歷證明文件影本、最近</text:span><text:span text:style-name="T50">3</text:span><text:span text:style-name="T51">年考核通知書</text:span><text:span text:style-name="T52">(</text:span><text:span text:style-name="T53">或證明書</text:span><text:span text:style-name="T54">)</text:span><text:span text:style-name="T55">、受訓及獎懲相關資料影本等，</text:span><text:span text:style-name="T56">並留聯絡電話</text:span><text:span text:style-name="T57">（日、夜）、通訊地址</text:span><text:span text:style-name="T58">。</text:span></text:p>
        </text:list-item>
        <text:list-item>
          <text:p text:style-name="P59">半年內公立醫院體檢表。</text:p>
        </text:list-item>
      </text:list>
      <text:p text:style-name="P60"><text:span text:style-name="T61">七</text:span><text:span text:style-name="T62">、報名日期</text:span><text:span text:style-name="T63">：</text:span><text:span text:style-name="T64">10</text:span><text:span text:style-name="T65">8</text:span><text:span text:style-name="T66">年</text:span><text:span text:style-name="T67">3</text:span><text:span text:style-name="T68">月</text:span><text:span text:style-name="T69">3</text:span><text:span text:style-name="T70">1</text:span><text:span text:style-name="T71">日</text:span><text:span text:style-name="T72">前</text:span><text:span text:style-name="T73">（</text:span><text:span text:style-name="T74">以</text:span><text:span text:style-name="T75">郵戳為憑，逾期不予受理</text:span><text:span text:style-name="T76">）</text:span><text:span text:style-name="T77">以</text:span><text:span text:style-name="T78">掛號方式郵寄</text:span><text:span text:style-name="T79"><text:s/></text:span></text:p>
      <text:p text:style-name="P80"><text:span text:style-name="T81"><text:s text:c="4"/></text:span><text:span text:style-name="T82">至</text:span><text:span text:style-name="T83">「</text:span><text:span text:style-name="T84">南投縣南投市中興路757</text:span><text:span text:style-name="T85">號</text:span><text:span text:style-name="T86">臺灣南投地方檢察署</text:span><text:span text:style-name="T87">總務科</text:span><text:span text:style-name="T88">」收，並請於信封封面</text:span><text:span text:style-name="T89">註明「</text:span><text:span text:style-name="T90">應徵</text:span><text:span text:style-name="T91">駕駛</text:span><text:span text:style-name="T92">」</text:span><text:span text:style-name="T93">字樣</text:span><text:span text:style-name="T94">。</text:span></text:p>
      <text:p text:style-name="P95">八、面試甄選：資格條件經書面審查合格者，擇期另行通知參加面談甄選，經甄選</text:p>
      <text:p text:style-name="P96"><text:s text:c="14"/>錄取人員，由雙方機關依程序辦理移撥手續，錄取人員依本署通知<text:s text:c="4"/></text:p>
      <text:p text:style-name="P97"><text:span text:style-name="T98"><text:s text:c="14"/></text:span><text:span text:style-name="T99">到職任</text:span><text:span text:style-name="T100">用；資格</text:span><text:span text:style-name="T101">不符或未獲錄取</text:span><text:span text:style-name="T102">者，恕不退件。</text:span><text:span text:style-name="T103">另視成績酌增候補</text:span><text:span text:style-name="T104"><text:s text:c="5"/></text:span></text:p>
      <text:p text:style-name="P105"><text:span text:style-name="T106"><text:s text:c="14"/></text:span><text:span text:style-name="T107">名</text:span><text:span text:style-name="T108">額</text:span><text:span text:style-name="T109">2</text:span><text:span text:style-name="T110">名，</text:span><text:span text:style-name="T111">依排序</text:span><text:span text:style-name="T112">候補</text:span><text:span text:style-name="T113">期間</text:span><text:span text:style-name="T114">各</text:span><text:span text:style-name="T115">3個月。</text:span></text:p>
      <text:p text:style-name="P116"><text:span text:style-name="T117">九、</text:span><text:span text:style-name="T118">聯絡人：本</text:span><text:span text:style-name="T119">署</text:span><text:span text:style-name="T120">總務科</text:span><text:span text:style-name="T121">莊閔凱</text:span><text:span text:style-name="T122">先生</text:span><text:span text:style-name="T123">，聯絡電話：</text:span><text:span text:style-name="T124">(</text:span><text:span text:style-name="T125">0</text:span><text:span text:style-name="T126">49</text:span><text:span text:style-name="T127">)</text:span><text:span text:style-name="T128">2242602分機2015</text:span><text:span text:style-name="T129">。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9LVL1" style:family="text">
      <style:text-properties style:font-name-complex="新細明體" style:use-window-font-color="true"/>
    </style:style>
    <style:style style:name="WW_CharLFO10LVL1" style:family="text">
      <style:text-properties style:font-name="Wingdings"/>
    </style:style>
    <style:style style:name="WW_CharLFO14LVL1" style:family="text">
      <style:text-properties style:font-name-complex="新細明體" style:use-window-font-color="true"/>
    </style:style>
    <style:style style:name="WW_CharLFO15LVL1" style:family="text">
      <style:text-properties style:font-name-complex="新細明體" style:use-window-font-color="true"/>
    </style:style>
    <style:style style:name="WW_CharLFO16LVL1" style:family="text">
      <style:text-properties style:font-name-complex="新細明體" style:use-window-font-color="true"/>
    </style:style>
    <style:style style:name="WW_CharLFO17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1041in" text:min-label-width="0.3333in" text:list-level-position-and-space-mode="label-alignment">
          <style:list-level-label-alignment text:label-followed-by="listtab" fo:margin-left="0.2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4" style:num-suffix=".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7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怡先</meta:initial-creator>
    <dc:creator>張愛珠</dc:creator>
    <meta:creation-date>2019-01-07T03:20:00Z</meta:creation-date>
    <dc:date>2019-01-07T03:20:00Z</dc:date>
    <meta:print-date>2017-02-02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