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91cm" fo:margin-left="-1.371cm" table:align="left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5.803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4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4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493cm"/>
    </style:style>
    <style:style style:name="表格1.16" style:family="table-row">
      <style:table-row-properties style:min-row-height="7.207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officeooo:paragraph-rsid="001acccd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officeooo:rsid="00189889" officeooo:paragraph-rsid="00189889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officeooo:rsid="00189889" officeooo:paragraph-rsid="001acccd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officeooo:paragraph-rsid="001fc841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fc841"/>
    </style:style>
    <style:style style:name="P14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officeooo:rsid="00205d41"/>
    </style:style>
    <style:style style:name="T5" style:family="text">
      <style:text-properties officeooo:rsid="0020ccd5"/>
    </style:style>
    <style:style style:name="T6" style:family="text">
      <style:text-properties officeooo:rsid="0021eb5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5.424cm" fo:margin-left="5.4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灣臺北地方檢察署工友、駕駛甄選履歷表</text:span></text:span></text:p>
      <text:p text:style-name="P12"><text:span text:style-name="預設段落字型"><text:span text:style-name="T3">應徵項目：□工友 □駕駛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1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4">□男</text:p>
            <text:p text:style-name="P4">□女</text:p>
          </table:table-cell>
          <table:table-cell table:style-name="表格1.A1" table:number-rows-spanned="3" office:value-type="string">
            <text:p text:style-name="P10">黏貼最近一年內</text:p>
            <text:p text:style-name="P10">正面半身照片</text:p>
          </table:table-cell>
        </table:table-row>
        <table:table-row>
          <table:table-cell table:style-name="表格1.A1" office:value-type="string">
            <text:p text:style-name="P2">年齡</text:p>
          </table:table-cell>
          <table:table-cell table:style-name="表格1.B2" office:value-type="string">
            <text:p text:style-name="P1"><text:s text:c="3"/>年 <text:s/>月 <text:s/>日生</text:p>
          </table:table-cell>
          <table:table-cell table:style-name="表格1.A1" table:number-columns-spanned="2" office:value-type="string">
            <text:p text:style-name="P4">婚姻</text:p>
            <text:p text:style-name="P4">狀況</text:p>
          </table:table-cell>
          <table:covered-table-cell/>
          <table:table-cell table:style-name="表格1.A1" office:value-type="string">
            <text:p text:style-name="P4">□已婚</text:p>
            <text:p text:style-name="P4">□未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現職服務機關</text:p>
          </table:table-cell>
          <table:table-cell table:style-name="表格1.B3" office:value-type="string">
            <text:p text:style-name="P1"/>
          </table:table-cell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office:value-type="string">
            <text:p text:style-name="P5">□駕駛</text:p>
            <text:p text:style-name="P5">□技工</text:p>
            <text:p text:style-name="P5">□工友</text:p>
          </table:table-cell>
          <table:covered-table-cell/>
        </table:table-row>
        <table:table-row>
          <table:table-cell table:style-name="表格1.A1" office:value-type="string">
            <text:p text:style-name="P4">最高學歷</text:p>
          </table:table-cell>
          <table:table-cell table:style-name="表格1.B4" table:number-columns-spanned="5" office:value-type="string">
            <text:p text:style-name="P3">學校： <text:s text:c="24"/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5" office:value-type="string">
            <text:p text:style-name="P3">經歷</text:p>
          </table:table-cell>
          <table:table-cell table:style-name="表格1.A1" table:number-columns-spanned="2" office:value-type="string">
            <text:p text:style-name="P4">機關名稱</text:p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office:value-type="string">
            <text:p text:style-name="P4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~</text:p>
          </table:table-cell>
        </table:table-row>
        <table:table-row table:style-name="表格1.10">
          <table:table-cell table:style-name="表格1.A1" office:value-type="string">
            <text:p text:style-name="P4">戶籍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B12" office:value-type="string">
            <text:p text:style-name="P6">（宅）</text:p>
          </table:table-cell>
          <table:table-cell table:style-name="表格1.C12" table:number-columns-spanned="3" office:value-type="string">
            <text:p text:style-name="P6">（公）</text:p>
          </table:table-cell>
          <table:covered-table-cell/>
          <table:covered-table-cell/>
          <table:table-cell table:style-name="表格1.F12" office:value-type="string">
            <text:p text:style-name="P6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4">最近3年考績等第</text:p>
          </table:table-cell>
          <table:table-cell table:style-name="表格1.A1" office:value-type="string">
            <text:p text:style-name="P7">1<text:span text:style-name="T6">10</text:span>年</text:p>
          </table:table-cell>
          <table:table-cell table:style-name="表格1.A1" table:number-columns-spanned="3" office:value-type="string">
            <text:p text:style-name="P8">1<text:span text:style-name="T5">11</text:span>年</text:p>
          </table:table-cell>
          <table:covered-table-cell/>
          <table:covered-table-cell/>
          <table:table-cell table:style-name="表格1.A1" office:value-type="string">
            <text:p text:style-name="P8">1<text:span text:style-name="T4">12</text:span>年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ext:soft-page-break/>
        <table:table-row table:style-name="表格1.15">
          <table:table-cell table:style-name="表格1.A1" office:value-type="string">
            <text:p text:style-name="P4">持有證照名稱</text:p>
          </table:table-cell>
          <table:table-cell table:style-name="表格1.A1" table:number-columns-spanned="5" office:value-type="string">
            <text:list xml:id="list2499375378" text:style-name="L1">
              <text:list-item>
                <text:p text:style-name="P14">字號：</text:p>
              </text:list-item>
              <text:list-item>
                <text:p text:style-name="P14">字號：</text:p>
              </text:list-item>
              <text:list-item>
                <text:p text:style-name="P14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簡</text:p>
            <text:p text:style-name="P4">要</text:p>
            <text:p text:style-name="P4">自</text:p>
            <text:p text:style-name="P4">傳</text:p>
          </table:table-cell>
          <table:table-cell table:style-name="表格1.B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>備註：簡要自傳部分，欄位不敷使用，可自行增頁。</text:p>
      <text:p text:style-name="P11"><text:span text:style-name="預設段落字型"><text:span text:style-name="T2">中 華 民 國 <text:s text:c="8"/>年 <text:s text:c="9"/>月 <text:s text:c="10"/>日 </text:span></text:span></text:p>
      <text:p text:style-name="P11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行政執行署甄選工友（駕駛）履歷表</dc:title>
    <dc:subject/>
    <meta:initial-creator>SLY</meta:initial-creator>
    <meta:creation-date>2021-04-14T07:44:00Z</meta:creation-date>
    <dc:date>2024-03-04T15:43:33.412000000</dc:date>
    <meta:editing-cycles>11</meta:editing-cycles>
    <meta:editing-duration>PT31M2S</meta:editing-duration>
    <meta:document-statistic meta:table-count="1" meta:image-count="0" meta:object-count="0" meta:page-count="2" meta:paragraph-count="51" meta:word-count="211" meta:character-count="287" meta:non-whitespace-character-count="220"/>
    <meta:template xlink:type="simple" xlink:actuate="onRequest" xlink:title="" xlink:href="file:///C:/Users/yanmeng/AppData/Local/Microsoft/Windows/INetCache/IE/MUBVAYDL/A11020400F_11005005530A0C_ATTCH2.odt/Normal.dotm"/>
  </office:meta>
</office:document-meta>
</file>