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5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fo:line-height="0.3333in"/>
      <style:text-properties style:font-name="細明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細明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7847in" fo:text-indent="-0.7833in">
        <style:tab-stops/>
      </style:paragraph-properties>
    </style:style>
    <style:style style:name="T1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7847in" fo:text-indent="-0.7833in">
        <style:tab-stops/>
      </style:paragraph-properties>
    </style:style>
    <style:style style:name="T2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7833in" fo:text-indent="-0.7833in">
        <style:tab-stops/>
      </style:paragraph-properties>
    </style:style>
    <style:style style:name="T2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7833in" fo:text-indent="-0.78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7833in" fo:text-indent="-0.7833in">
        <style:tab-stops/>
      </style:paragraph-properties>
    </style:style>
    <style:style style:name="T3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7833in" fo:text-indent="-0.7833in">
        <style:tab-stops/>
      </style:paragraph-properties>
    </style:style>
    <style:style style:name="T4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7833in" fo:text-indent="-0.7833in">
        <style:tab-stops/>
      </style:paragraph-properties>
    </style:style>
    <style:style style:name="T5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1.1138in" fo:text-indent="-1.1125in">
        <style:tab-stops/>
      </style:paragraph-properties>
    </style:style>
    <style:style style:name="T6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1.1138in" fo:text-indent="-1.1125in">
        <style:tab-stops/>
      </style:paragraph-properties>
    </style:style>
    <style:style style:name="T7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1.1138in" fo:text-indent="-1.1125in">
        <style:tab-stops/>
      </style:paragraph-properties>
    </style:style>
    <style:style style:name="T7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1.1138in" fo:text-indent="-1.1125in">
        <style:tab-stops/>
      </style:paragraph-properties>
    </style:style>
    <style:style style:name="T8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line-height="0.3333in" fo:margin-left="0.393in" fo:text-indent="-0.393in">
        <style:tab-stops/>
      </style:paragraph-properties>
    </style:style>
    <style:style style:name="T89" style:parent-style-name="預設段落字型" style:family="text">
      <style:text-properties style:font-name="細明體" style:font-name-asian="標楷體" style:font-size-complex="14pt"/>
    </style:style>
    <style:style style:name="T90" style:parent-style-name="預設段落字型" style:family="text">
      <style:text-properties style:font-name="細明體" style:font-name-asian="標楷體" style:font-size-complex="14pt"/>
    </style:style>
    <style:style style:name="T91" style:parent-style-name="預設段落字型" style:family="text">
      <style:text-properties style:font-name="細明體" style:font-name-asian="標楷體" style:font-size-complex="14pt"/>
    </style:style>
    <style:style style:name="T92" style:parent-style-name="預設段落字型" style:family="text">
      <style:text-properties style:font-name="細明體" style:font-name-asian="標楷體" style:font-size-complex="14pt"/>
    </style:style>
    <style:style style:name="T93" style:parent-style-name="預設段落字型" style:family="text">
      <style:text-properties style:font-name="細明體" style:font-name-asian="標楷體" style:font-size-complex="14pt"/>
    </style:style>
    <style:style style:name="T94" style:parent-style-name="預設段落字型" style:family="text">
      <style:text-properties style:font-name="細明體" style:font-name-asian="標楷體" style:font-size-complex="14pt"/>
    </style:style>
    <style:style style:name="T95" style:parent-style-name="預設段落字型" style:family="text">
      <style:text-properties style:font-name="細明體" style:font-name-asian="標楷體" style:font-size-complex="14pt"/>
    </style:style>
    <style:style style:name="T96" style:parent-style-name="預設段落字型" style:family="text">
      <style:text-properties style:font-name="細明體" style:font-name-asian="標楷體" style:font-size-complex="14pt"/>
    </style:style>
    <style:style style:name="T97" style:parent-style-name="預設段落字型" style:family="text">
      <style:text-properties style:font-name="細明體" style:font-name-asian="標楷體" style:font-size-complex="14pt"/>
    </style:style>
    <style:style style:name="T98" style:parent-style-name="預設段落字型" style:family="text">
      <style:text-properties style:font-name="細明體" style:font-name-asian="標楷體" style:font-size-complex="14pt"/>
    </style:style>
    <style:style style:name="T99" style:parent-style-name="預設段落字型" style:family="text">
      <style:text-properties style:font-name="細明體" style:font-name-asian="標楷體" style:font-size-complex="14pt"/>
    </style:style>
    <style:style style:name="T100" style:parent-style-name="預設段落字型" style:family="text">
      <style:text-properties style:font-name="新細明體" style:font-name-asian="標楷體" fo:color="#000000" style:font-size-complex="14pt"/>
    </style:style>
    <style:style style:name="T101" style:parent-style-name="預設段落字型" style:family="text">
      <style:text-properties style:font-name="新細明體" style:font-name-asian="標楷體" fo:color="#000000" style:font-size-complex="14pt"/>
    </style:style>
    <style:style style:name="T102" style:parent-style-name="預設段落字型" style:family="text">
      <style:text-properties style:font-name="細明體" style:font-name-asian="標楷體" style:font-size-complex="14pt"/>
    </style:style>
    <style:style style:name="P103" style:parent-style-name="內文" style:family="paragraph">
      <style:paragraph-properties fo:text-align="justify" fo:line-height="0.3333in"/>
      <style:text-properties style:font-name="細明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5888in" fo:text-indent="-0.5888in">
        <style:tab-stops>
          <style:tab-stop style:type="left" style:position="0.4111in"/>
        </style:tab-stops>
      </style:paragraph-properties>
    </style:style>
    <style:style style:name="T10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0625in" fo:line-height="0.3333in" fo:margin-left="0.5888in" fo:text-indent="-0.5888in">
        <style:tab-stops>
          <style:tab-stop style:type="left" style:position="0.4111in"/>
        </style:tab-stops>
      </style:paragraph-properties>
    </style:style>
    <style:style style:name="T11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0625in" fo:line-height="0.3333in" fo:margin-left="0.6881in" fo:text-indent="-0.6881in">
        <style:tab-stops>
          <style:tab-stop style:type="left" style:position="0.3118in"/>
        </style:tab-stops>
      </style:paragraph-properties>
    </style:style>
    <style:style style:name="T11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26" style:parent-style-name="本文" style:family="paragraph">
      <style:paragraph-properties fo:text-align="justify" fo:line-height="0.3333in" fo:margin-left="0.3736in" fo:text-indent="-0.3736in">
        <style:tab-stops/>
      </style:paragraph-properties>
      <style:text-properties style:font-name="新細明體" style:font-name-asian="標楷體" style:font-size-complex="14pt"/>
    </style:style>
    <style:style style:name="P127" style:parent-style-name="本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128" style:parent-style-name="預設段落字型" style:family="text">
      <style:text-properties style:font-name="新細明體" style:font-name-asian="標楷體" style:font-size-complex="14pt"/>
    </style:style>
    <style:style style:name="T129" style:parent-style-name="預設段落字型" style:family="text">
      <style:text-properties style:font-name="新細明體" style:font-name-asian="標楷體" style:font-size-complex="14pt"/>
    </style:style>
  </office:automatic-styles>
  <office:body>
    <office:text text:use-soft-page-breaks="true">
      <text:p text:style-name="P1"><text:span text:style-name="T2">行政院農業委員會水產試</text:span><text:span text:style-name="T3">驗所</text:span><text:span text:style-name="T4">甄選</text:span><text:span text:style-name="T5">技工</text:span><text:span text:style-name="T6">簡章</text:span></text:p>
      <text:p text:style-name="P7">一、名額：技工1名。</text:p>
      <text:p text:style-name="P8">二、性別：不拘。</text:p>
      <text:p text:style-name="P9">三、工作地址：屏東縣東港鎮豐漁街67號（本所東港生技研究中心）。</text:p>
      <text:p text:style-name="P10">四<text:s/>、工作項目：<text:s/></text:p>
      <text:p text:style-name="P11"><text:span text:style-name="T12"><text:s text:c="2"/>(</text:span><text:span text:style-name="T13">ㄧ）</text:span><text:span text:style-name="T14">協助辦理魚蝦</text:span><text:span text:style-name="T15">藻類</text:span><text:span text:style-name="T16">現場試驗研究及科技計畫</text:span><text:span text:style-name="T17">資料</text:span><text:span text:style-name="T18">彙整</text:span></text:p>
      <text:p text:style-name="P19"><text:span text:style-name="T20"><text:s text:c="2"/>(</text:span><text:span text:style-name="T21">二</text:span><text:span text:style-name="T22">）</text:span><text:span text:style-name="T23">辦理</text:span><text:span text:style-name="T24">水產養殖相關訓練班、專題演講及會議</text:span></text:p>
      <text:p text:style-name="P25"><text:span text:style-name="T26"><text:s text:c="2"/>(</text:span><text:span text:style-name="T27">三</text:span><text:span text:style-name="T28">）</text:span><text:span text:style-name="T29">辦理</text:span><text:span text:style-name="T30">視訊和會議室運作管理，辦公廳舍、宿舍、車輛管理</text:span><text:span text:style-name="T31"><text:s/></text:span></text:p>
      <text:p text:style-name="P32"><text:span text:style-name="T33"><text:s text:c="2"/>(</text:span><text:span text:style-name="T34">四</text:span><text:span text:style-name="T35">）</text:span><text:span text:style-name="T36">協助</text:span><text:span text:style-name="T37">辦理總務及出納業務</text:span></text:p>
      <text:p text:style-name="P38"><text:span text:style-name="T39"><text:s text:c="2"/>(</text:span><text:span text:style-name="T40">五</text:span><text:span text:style-name="T41">）</text:span><text:span text:style-name="T42">協助</text:span><text:span text:style-name="T43">辦理國內外來賓參訪事宜</text:span><text:span text:style-name="T44"><text:s/></text:span></text:p>
      <text:p text:style-name="P45"><text:span text:style-name="T46"><text:s text:c="2"/>(</text:span><text:span text:style-name="T47">六</text:span><text:span text:style-name="T48">）</text:span><text:span text:style-name="T49">其他上級交辦事項等。</text:span></text:p>
      <text:p text:style-name="P50"><text:span text:style-name="T51">五</text:span><text:span text:style-name="T52">、</text:span><text:span text:style-name="T53">報名</text:span><text:span text:style-name="T54">條件：</text:span></text:p>
      <text:p text:style-name="P55"><text:span text:style-name="T56"><text:s text:c="2"/>(</text:span><text:span text:style-name="T57">ㄧ）</text:span><text:span text:style-name="T58">現</text:span><text:span text:style-name="T59">任職</text:span><text:span text:style-name="T60">於</text:span><text:span text:style-name="T61">中央</text:span><text:span text:style-name="T62">機關</text:span><text:span text:style-name="T63">及</text:span><text:span text:style-name="T64">學校服務，且經服務機關同意移撥之技工</text:span><text:span text:style-name="T65">。</text:span></text:p>
      <text:p text:style-name="P66"><text:span text:style-name="T67"><text:s text:c="2"/>(</text:span><text:span text:style-name="T68">二</text:span><text:span text:style-name="T69">）</text:span><text:span text:style-name="T70">品行端正無不良紀錄，且能配合勤務及其他交辦事項者。</text:span></text:p>
      <text:p text:style-name="P71"><text:span text:style-name="T72"><text:s text:c="2"/>(</text:span><text:span text:style-name="T73">三</text:span><text:span text:style-name="T74">）</text:span><text:span text:style-name="T75">熟悉電腦操作及文書處理，具採購專業證照及經驗尤佳。</text:span></text:p>
      <text:p text:style-name="P76"><text:span text:style-name="T77"><text:s text:c="2"/>(</text:span><text:span text:style-name="T78">四</text:span><text:span text:style-name="T79">）</text:span><text:span text:style-name="T80">熟悉</text:span><text:span text:style-name="T81">試驗研究及</text:span><text:span text:style-name="T82">一般行政業務具協調溝通能力及熱心服務精神。</text:span></text:p>
      <text:p text:style-name="P83"><text:span text:style-name="T84"><text:s text:c="2"/>(</text:span><text:span text:style-name="T85">五</text:span><text:span text:style-name="T86">）</text:span><text:span text:style-name="T87">能勝任水產試驗研究現場工作並對水產生物繁養殖有熱誠興趣者。</text:span></text:p>
      <text:p text:style-name="P88"><text:span text:style-name="T89">六</text:span><text:span text:style-name="T90">、報名日期：</text:span><text:span text:style-name="T91">一律通訊報名，自即日起至</text:span><text:span text:style-name="T92">107</text:span><text:span text:style-name="T93">年</text:span><text:span text:style-name="T94">11</text:span><text:span text:style-name="T95">月</text:span><text:span text:style-name="T96">20</text:span><text:span text:style-name="T97">日止，以掛號郵寄至「基隆市中正區和一路</text:span><text:span text:style-name="T98">199</text:span><text:span text:style-name="T99">號　行政院農業委員會水產試驗所秘書室」收，並請於信封封面註明「參加</text:span><text:span text:style-name="T100">東港生技研究中心</text:span><text:span text:style-name="T101">技</text:span><text:span text:style-name="T102">甄選」，郵戳為憑，逾期不予受理。</text:span></text:p>
      <text:p text:style-name="P103">七、報名手續及檢附證件：</text:p>
      <text:p text:style-name="P104"><text:span text:style-name="T105"><text:s text:c="2"/>(</text:span><text:span text:style-name="T106">ㄧ）</text:span><text:span text:style-name="T107">填寫報名、履歷表，並貼妥</text:span><text:span text:style-name="T108">2</text:span><text:span text:style-name="T109">吋半身照片。</text:span></text:p>
      <text:p text:style-name="P110"><text:span text:style-name="T111"><text:s text:c="2"/>(</text:span><text:span text:style-name="T112">二</text:span><text:span text:style-name="T113">）</text:span><text:span text:style-name="T114">國民身分證正反面影本</text:span><text:span text:style-name="T115">1</text:span><text:span text:style-name="T116">份。</text:span></text:p>
      <text:p text:style-name="P117"><text:span text:style-name="T118"><text:s text:c="2"/>(</text:span><text:span text:style-name="T119">三</text:span><text:span text:style-name="T120">）</text:span><text:span text:style-name="T121">最高學歷證明文件、最近</text:span><text:span text:style-name="T122">3</text:span><text:span text:style-name="T123">年考核通知書、訓練、證照、獎懲等相關資料影本各</text:span><text:span text:style-name="T124">1</text:span><text:span text:style-name="T125">份。</text:span></text:p>
      <text:p text:style-name="P126">八、面談甄選：經書面審查合格者通知面談甄選；資格不符者，應徵資料恕不</text:p>
      <text:p text:style-name="P127"><text:span text:style-name="T128"><text:s text:c="14"/></text:span><text:span text:style-name="T129">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張愛珠</dc:creator>
    <meta:creation-date>2018-10-25T10:32:00Z</meta:creation-date>
    <dc:date>2018-10-25T10:32:00Z</dc:date>
    <meta:print-date>2018-07-31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