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margin-left="0.3736in" fo:text-indent="-0.3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75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3194in" fo:margin-left="0.3736in" fo:text-indent="-0.37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3194in" fo:margin-left="0.373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0.75in" fo:text-indent="-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margin-left="0.3756in" fo:text-indent="-0.375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1" style:parent-style-name="內文" style:family="paragraph">
      <style:paragraph-properties fo:line-height="0.3194in" fo:margin-left="0.3756in" fo:text-indent="-0.375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0.125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177in" style:use-optimal-column-width="false"/>
    </style:style>
    <style:style style:name="TableColumn121" style:family="table-column">
      <style:table-column-properties style:column-width="0.1979in" style:use-optimal-column-width="false"/>
    </style:style>
    <style:style style:name="TableColumn122" style:family="table-column">
      <style:table-column-properties style:column-width="0.552in" style:use-optimal-column-width="false"/>
    </style:style>
    <style:style style:name="TableColumn123" style:family="table-column">
      <style:table-column-properties style:column-width="0.0729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0416in" style:use-optimal-column-width="false"/>
    </style:style>
    <style:style style:name="TableColumn126" style:family="table-column">
      <style:table-column-properties style:column-width="0.7916in" style:use-optimal-column-width="false"/>
    </style:style>
    <style:style style:name="TableColumn127" style:family="table-column">
      <style:table-column-properties style:column-width="0.7916in" style:use-optimal-column-width="false"/>
    </style:style>
    <style:style style:name="Table114" style:family="table">
      <style:table-properties style:width="6.875in" fo:margin-left="-0.05in" table:align="lef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625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7645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3.1604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margin-top="0.1666in" fo:margin-bottom="0.1666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總統府駕駛甄選簡章</text:p>
      <text:p text:style-name="P2">一、名額：駕駛5名</text:p>
      <text:p text:style-name="P3">二、性別：不拘</text:p>
      <text:p text:style-name="P4">三、工作地址：臺北市重慶南路1段122號</text:p>
      <text:p text:style-name="P5">四、應徵人員名額及工作項目：駕駛5名，擔任本府駕駛及辦理臨時交辦事項。</text:p>
      <text:p text:style-name="P6"><text:span text:style-name="T7">五、</text:span><text:span text:style-name="T8">薪資待遇：月薪</text:span><text:span text:style-name="T9">約</text:span><text:span text:style-name="T10">新臺</text:span><text:span text:style-name="T11">幣</text:span><text:span text:style-name="T12">25,365～</text:span><text:span text:style-name="T13">34,375元整(依各機關技工工友工餉表及個人服務年資等相關規定核定辦理)。</text:span></text:p>
      <text:p text:style-name="P14">六、資格條件：</text:p>
      <text:p text:style-name="P15"><text:span text:style-name="T16">(一)</text:span><text:span text:style-name="T17">須具中央機關、學校現職</text:span><text:span text:style-name="T18">駕駛</text:span><text:span text:style-name="T19">(含</text:span><text:span text:style-name="T20">技工、工友</text:span><text:span text:style-name="T21">)</text:span><text:span text:style-name="T22">。</text:span></text:p>
      <text:p text:style-name="P23">(二)具有職業小客車以上駕駛執照者(如具職業大客車以上駕駛執照者優先錄用)。</text:p>
      <text:p text:style-name="P24">(三)具中華民國國籍，並不得兼具外國國籍；身心健康、品性端正、無不良紀錄者。</text:p>
      <text:p text:style-name="P25"><text:span text:style-name="T26">七</text:span><text:span text:style-name="T27">、</text:span><text:span text:style-name="T28">報名日期：請於</text:span><text:span text:style-name="T29">10</text:span><text:span text:style-name="T30">9</text:span><text:span text:style-name="T31">年</text:span><text:span text:style-name="T32">7</text:span><text:span text:style-name="T33">月</text:span><text:span text:style-name="T34">3</text:span><text:span text:style-name="T35">1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下班前</text:span><text:span text:style-name="T42">掛號方式郵寄至「</text:span><text:span text:style-name="T43">100</text:span><text:span text:style-name="T44">臺北市</text:span><text:span text:style-name="T45">重慶南路1段122</text:span><text:span text:style-name="T46">號</text:span><text:span text:style-name="T47">總統府第三局第</text:span><text:span text:style-name="T48">三</text:span><text:span text:style-name="T49">科</text:span><text:span text:style-name="T50">」收，並於信封封面註明「參加</text:span><text:span text:style-name="T51">駕駛</text:span><text:span text:style-name="T52">甄</text:span><text:span text:style-name="T53">選」（一律採通訊報名，並以掛號郵戳為憑）。</text:span></text:p>
      <text:p text:style-name="P54"><text:span text:style-name="T55">八</text:span><text:span text:style-name="T56">、</text:span><text:span text:style-name="T57">檢附文</text:span><text:span text:style-name="T58">件：</text:span><text:span text:style-name="T59">請以A4紙張格式並依序裝訂</text:span><text:span text:style-name="T60">（資料不齊，視為資格不符，不予受理</text:span><text:span text:style-name="T61">；</text:span><text:span text:style-name="T62">應徵資料不另退還</text:span><text:span text:style-name="T63">）</text:span></text:p>
      <text:p text:style-name="P64">(一)填寫甄選報名表（內容須有姓名、性別、出生日期、身分證字號、現職單位、職稱、通訊處、電話號碼、學歷、經歷、近3年考績、自傳等），並貼妥2吋半身照片。</text:p>
      <text:p text:style-name="P65">(二)身分證正反面影本。</text:p>
      <text:p text:style-name="P66">(三)檢附最高學歷證件影本，或其他服務證明。</text:p>
      <text:p text:style-name="P67">(四)半年內醫療院所體檢表。</text:p>
      <text:p text:style-name="P68">(五)職業駕照影印本。</text:p>
      <text:p text:style-name="P69"><text:span text:style-name="T70">九</text:span><text:span text:style-name="T71">、</text:span><text:span text:style-name="T72">面試甄選：</text:span><text:span text:style-name="T73">資格條件經審查合格者，通知參加面試</text:span><text:span text:style-name="T74">甄選</text:span><text:span text:style-name="T75">，</text:span><text:span text:style-name="T76">逾期送件、資格不符或</text:span><text:span text:style-name="T77">檢附文件不齊</text:span><text:span text:style-name="T78">，恕不受理。</text:span><text:span text:style-name="T79">經甄選錄取人員，由雙方機關依程序辦理移撥手續，錄取人員依本府通知日期到職任用</text:span><text:span text:style-name="T80">。</text:span></text:p>
      <text:p text:style-name="P81"><text:span text:style-name="T82">十</text:span><text:span text:style-name="T83">、其他注意事項：</text:span><text:span text:style-name="T84">本甄選案，</text:span><text:span text:style-name="T85">依規定</text:span><text:span text:style-name="T86">本府長官不得僱用其配偶及三親等以內血親、姻親為駕駛，</text:span><text:span text:style-name="T87">對於本</text:span><text:span text:style-name="T88">府各級主管長官之配偶</text:span><text:span text:style-name="T89">及三親等以內血親、姻親，在其主管長官應為迴避僱用。屬上開規定之人員</text:span><text:span text:style-name="T90">請</text:span><text:span text:style-name="T91">勿報名</text:span><text:span text:style-name="T92">。</text:span></text:p>
      <text:p text:style-name="P93"><text:span text:style-name="T94">十</text:span><text:span text:style-name="T95">一</text:span><text:span text:style-name="T96">、本</text:span><text:span text:style-name="T97">府</text:span><text:span text:style-name="T98">聯絡人：</text:span><text:span text:style-name="T99">第三局第</text:span><text:span text:style-name="T100">三科</text:span><text:span text:style-name="T101">李</text:span><text:span text:style-name="T102">先生</text:span><text:span text:style-name="T103">，</text:span><text:span text:style-name="T104">聯絡電話：(02)</text:span><text:span text:style-name="T105">2320</text:span><text:span text:style-name="T106">-</text:span><text:span text:style-name="T107">63</text:span><text:span text:style-name="T108">34</text:span><text:span text:style-name="T109">。</text:span><text:span text:style-name="T110">簡章及報名表可至總統府網頁(</text:span><text:a xlink:href="https://www.president.gov.tw" office:target-frame-name="_top" xlink:show="replace"><text:span text:style-name="T111">https://www.president.gov.tw</text:span></text:a><text:span text:style-name="T112">)下載或請洽承辦人索取。</text:span></text:p>
      <text:soft-page-break/>
      <text:p text:style-name="P113">總統府駕駛甄選報名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 <text:s text:c="5"/>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性 <text:s text:c="5"/>別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 table:number-rows-spanned="5">
            <text:p text:style-name="P138"><text:span text:style-name="T139">黏貼正面</text:span><text:span text:style-name="T140">2吋半身照片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生年月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身分證字號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年 <text:s text:c="5"/>齡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婚 <text:s text:c="5"/>姻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現職服務</text:p>
            <text:p text:style-name="P164">機 <text:s text:c="5"/>關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>職 <text:s text:c="5"/>稱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>最高學歷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經歷(含起迄年月、機關名稱及職稱)</text:span><text:span text:style-name="T182"><text:tab/></text:span></text:p>
          </table:table-cell>
          <table:table-cell table:style-name="TableCell183" table:number-columns-spanned="12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最近3年</text:p>
            <text:p text:style-name="P189">考 <text:s text:c="5"/>績</text:p>
          </table:table-cell>
          <table:table-cell table:style-name="TableCell190">
            <text:p text:style-name="P191">106年</text:p>
          </table:table-cell>
          <table:table-cell table:style-name="TableCell192" table:number-columns-spanned="2">
            <text:p text:style-name="P193">107年</text:p>
          </table:table-cell>
          <table:covered-table-cell/>
          <table:table-cell table:style-name="TableCell194">
            <text:p text:style-name="P195">108年</text:p>
          </table:table-cell>
          <table:table-cell table:style-name="TableCell196" table:number-columns-spanned="4">
            <text:p text:style-name="P197">最近3年</text:p>
            <text:p text:style-name="P198"><text:span text:style-name="T199">獎 <text:s text:c="3"/>懲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106年</text:p>
          </table:table-cell>
          <table:covered-table-cell/>
          <table:table-cell table:style-name="TableCell202">
            <text:p text:style-name="P203">107年</text:p>
          </table:table-cell>
          <table:table-cell table:style-name="TableCell204">
            <text:p text:style-name="P205">108年</text:p>
          </table:table-cell>
        </table:table-row>
        <table:table-row table:style-name="TableRow206">
          <table:table-cell table:style-name="TableCell207">
            <text:p text:style-name="P208">等 <text:s text:c="5"/>第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4">
            <text:p text:style-name="P216">獎 懲 別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分 <text:s text:c="5"/>數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>次 <text:s text:c="3"/>數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相關證照</text:p>
          </table:table-cell>
          <table:table-cell table:style-name="TableCell243" table:number-columns-spanned="12"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通訊地址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聯絡電話</text:p>
          </table:table-cell>
          <table:covered-table-cell/>
          <table:table-cell table:style-name="TableCell253" table:number-columns-spanned="5">
            <text:p text:style-name="P254">公：</text:p>
            <text:p text:style-name="P255">宅：</text:p>
            <text:p text:style-name="P256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自 <text:s text:c="5"/>述</text:p>
            <text:p text:style-name="P260"><text:span text:style-name="T261">(</text:span><text:span text:style-name="T262">簡要說明應徵</text:span><text:span text:style-name="T263">動機與個人專長，約200至300字)</text:span></text:p>
          </table:table-cell>
          <table:table-cell table:style-name="TableCell264" table:number-columns-spanned="12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3">
            <text:p text:style-name="P282">具結所填內容屬實及所附證件影本與正本相同。</text:p>
            <text:p text:style-name="P283">報名人簽名：　　　　　　　　　　　<text:s text:c="5"/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0236in" fo:margin-bottom="0.3541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dc:subject/>
    <meta:initial-creator>kmhd</meta:initial-creator>
    <dc:creator>林保彤</dc:creator>
    <meta:creation-date>2020-07-03T05:45:00Z</meta:creation-date>
    <dc:date>2020-07-03T05:45:00Z</dc:date>
    <meta:print-date>2019-08-27T00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