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2.1069in"/>
    </style:style>
    <style:style style:name="Table6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7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72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72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72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72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7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7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7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972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68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1.607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star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務部行政執行署</text:span><text:span text:style-name="T3">士林</text:span><text:span text:style-name="T4">分署</text:span><text:span text:style-name="T5">甄選工友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>□已婚</text:p>
            <text:p text:style-name="P22">□未婚</text:p>
          </table:table-cell>
          <table:table-cell table:style-name="TableCell23" table:number-rows-spanned="3">
            <text:p text:style-name="P24">黏貼最近一年內</text:p>
            <text:p text:style-name="P25">正反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>
            <text:p text:style-name="P30"><text:s text:c="2"/>年 <text:s/>月 <text:s/>日生</text:p>
          </table:table-cell>
          <table:table-cell table:style-name="TableCell31" table:number-columns-spanned="2">
            <text:p text:style-name="P32">婚姻</text:p>
            <text:p text:style-name="P33">狀況</text:p>
          </table:table-cell>
          <table:covered-table-cell/>
          <table:table-cell table:style-name="TableCell34">
            <text:p text:style-name="P35">□已婚</text:p>
            <text:p text:style-name="P36">□未婚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現職機關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職稱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5">
            <text:p text:style-name="P52">學校： <text:s text:c="24"/>科系：</text:p>
            <text:p text:style-name="P53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經歷</text:p>
          </table:table-cell>
          <table:table-cell table:style-name="TableCell57" table:number-columns-spanned="2">
            <text:p text:style-name="P58">機關名稱</text:p>
          </table:table-cell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~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~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~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~</text:p>
          </table:table-cell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>
            <text:p text:style-name="P109">（宅）</text:p>
          </table:table-cell>
          <table:table-cell table:style-name="TableCell110" table:number-columns-spanned="3">
            <text:p text:style-name="P111">（公）</text:p>
          </table:table-cell>
          <table:covered-table-cell/>
          <table:covered-table-cell/>
          <table:table-cell table:style-name="TableCell112">
            <text:p text:style-name="P113">（手機）</text:p>
          </table:table-cell>
        </table:table-row>
        <table:table-row table:style-name="TableRow114">
          <table:table-cell table:style-name="TableCell115" table:number-rows-spanned="2">
            <text:p text:style-name="P116">最近3年考績等第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持有證照名稱</text:p>
          </table:table-cell>
          <table:table-cell table:style-name="TableCell134" table:number-columns-spanned="5">
            <text:list text:style-name="LFO1" text:continue-numbering="true">
              <text:list-item>
                <text:p text:style-name="P135">字號：</text:p>
              </text:list-item>
              <text:list-item>
                <text:p text:style-name="P136">字號：</text:p>
              </text:list-item>
              <text:list-item>
                <text:p text:style-name="P137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簡</text:p>
            <text:p text:style-name="P141">要</text:p>
            <text:p text:style-name="P142">自</text:p>
            <text:p text:style-name="P143">傳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P146">備註：簡要自傳部分，欄位不敷使用，可自行增頁。</text:p>
      <text:p text:style-name="P147"><text:span text:style-name="T148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dc:subject/>
    <meta:initial-creator>SLY</meta:initial-creator>
    <dc:creator>張愛珠</dc:creator>
    <meta:creation-date>2019-01-04T04:16:00Z</meta:creation-date>
    <dc:date>2019-01-04T04:16:00Z</dc:date>
    <meta:print-date>2017-02-07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