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6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7" style:family="paragraph">
      <style:paragraph-properties fo:text-align="justify" fo:line-height="0.3472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7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8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8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8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8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8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9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55" style:parent-style-name="內文" style:list-style-name="LFO9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衛生福利</text:span><text:span text:style-name="T3">部工友</text:span><text:span text:style-name="T4">甄</text:span><text:span text:style-name="T5">選簡章</text:span></text:p>
      <text:list text:style-name="LFO5" text:continue-numbering="true">
        <text:list-item>
          <text:p text:style-name="P6">名額：技工1名、工友2名。</text:p>
        </text:list-item>
        <text:list-item>
          <text:p text:style-name="P7">性別：不拘。</text:p>
        </text:list-item>
        <text:list-item>
          <text:p text:style-name="P8">工作地址：臺北市南港區忠孝東路6段488號。</text:p>
        </text:list-item>
        <text:list-item>
          <text:p text:style-name="P9">資格條件：</text:p>
        </text:list-item>
      </text:list>
      <text:list text:style-name="LFO6" text:continue-numbering="true">
        <text:list-item>
          <text:p text:style-name="P10">須為中央機關、學校現職工友（含技工、駕駛）。</text:p>
        </text:list-item>
        <text:list-item>
          <text:p text:style-name="P11">具國中(含)以上畢業或同等學歷。</text:p>
        </text:list-item>
        <text:list-item>
          <text:p text:style-name="P12">品性端正，無不良紀錄。</text:p>
        </text:list-item>
        <text:list-item>
          <text:p text:style-name="P13"><text:span text:style-name="T14">需具</text:span><text:span text:style-name="T15">基本電腦文書處理能力</text:span><text:span text:style-name="T16">。</text:span></text:p>
        </text:list-item>
      </text:list>
      <text:list text:style-name="LFO5" text:continue-numbering="true">
        <text:list-item>
          <text:p text:style-name="P17">工作項目：</text:p>
        </text:list-item>
      </text:list>
      <text:p text:style-name="P18">技工：支援本部公務車駕駛。</text:p>
      <text:p text:style-name="P19">工友A：協辦文書檔案管理相關業務。</text:p>
      <text:p text:style-name="P20">工友B：協辦財產管理相關業務。</text:p>
      <text:list text:style-name="LFO5" text:continue-numbering="true">
        <text:list-item>
          <text:p text:style-name="P21">報名方式及檢附證件：</text:p>
        </text:list-item>
      </text:list>
      <text:list text:style-name="LFO7" text:continue-numbering="true">
        <text:list-item>
          <text:p text:style-name="P22"><text:span text:style-name="T23">報名</text:span><text:span text:style-name="T24">方式</text:span><text:span text:style-name="T25">：108年</text:span><text:span text:style-name="T26">5</text:span><text:span text:style-name="T27">月</text:span><text:span text:style-name="T28">24</text:span><text:span text:style-name="T29">日(星期</text:span><text:span text:style-name="T30">五</text:span><text:span text:style-name="T31">)下午5時前送達或以掛號方式郵寄至「11558臺北市南港區忠孝東路6段488號秘書處黃先生」收，並於信封</text:span><text:span text:style-name="T32">封面</text:span><text:span text:style-name="T33">註明「參加工友甄選」(以郵戳為憑，逾期不受理)。</text:span></text:p>
        </text:list-item>
        <text:list-item>
          <text:p text:style-name="P34"><text:span text:style-name="T35">應檢附證件：（資料不齊，視為資格不</text:span><text:span text:style-name="T36">符，不予受理；</text:span><text:span text:style-name="T37">應徵資料</text:span><text:span text:style-name="T38">不另退還</text:span><text:span text:style-name="T39">）</text:span><text:span text:style-name="T40">。</text:span></text:p>
        </text:list-item>
      </text:list>
      <text:list text:style-name="LFO8" text:continue-numbering="true">
        <text:list-item>
          <text:list>
            <text:list-item>
              <text:p text:style-name="P41">填寫報名表，並勾選欲應徵之職缺。</text:p>
            </text:list-item>
            <text:list-item>
              <text:p text:style-name="P42">身分證正反面影本。</text:p>
            </text:list-item>
            <text:list-item>
              <text:p text:style-name="P43">最高學歷證件影本。</text:p>
            </text:list-item>
            <text:list-item>
              <text:p text:style-name="P44">最近3年考核通知書影本。</text:p>
            </text:list-item>
            <text:list-item>
              <text:p text:style-name="P45"><text:span text:style-name="T46">相關技術執照或其他工作資歷證明文件（無者免附）。</text:span></text:p>
            </text:list-item>
          </text:list>
        </text:list-item>
      </text:list>
      <text:list text:style-name="LFO5" text:continue-numbering="true">
        <text:list-item>
          <text:p text:style-name="P47">面試甄選：</text:p>
        </text:list-item>
      </text:list>
      <text:list text:style-name="LFO9" text:continue-numbering="true">
        <text:list-item>
          <text:p text:style-name="P48"><text:span text:style-name="T49">資格條件經審查合格者，擇</text:span><text:span text:style-name="T50">符合本部需求者參加面談，</text:span><text:span text:style-name="T51">（面談時間及</text:span><text:span text:style-name="T52">地點另訂</text:span><text:span text:style-name="T53">）；資格不符、書面審查不符需求或未獲錄取者</text:span><text:span text:style-name="T54">恕不另行通知，亦不退件。</text:span></text:p>
        </text:list-item>
        <text:list-item>
          <text:p text:style-name="P55"><text:span text:style-name="T56">甄選</text:span><text:span text:style-name="T57">結果</text:span><text:span text:style-name="T58">得視需要酌增候補名額3名（有效期間3個月，自甄選結果確定翌日起算）</text:span><text:span text:style-name="T59">，經甄選錄取人員由雙方機關依程序辦理移撥手續，錄取人員依本部通知日期到職任用</text:span><text:span text:style-name="T60">。</text:span></text:p>
        </text:list-item>
      </text:list>
      <text:list text:style-name="LFO5" text:continue-numbering="true">
        <text:list-item>
          <text:p text:style-name="P61">薪資待遇：月薪新臺幣25,365〜34,375元整(依各機關技工工友工餉表及個人服務年資等相關規定辦理)。</text:p>
        </text:list-item>
        <text:list-item>
          <text:p text:style-name="P62">本部聯絡人：秘書處黃先生，聯絡電話(02)8590-6582</text:p>
        </text:list-item>
      </text:list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聯絡方式" style:display-name="聯絡方式" style:family="paragraph" style:parent-style-name="內文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李煜基</dc:creator>
    <meta:creation-date>2019-05-15T01:19:00Z</meta:creation-date>
    <dc:date>2019-05-15T01:19:00Z</dc:date>
    <meta:print-date>2019-04-02T05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