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3.838cm" fo:margin-right="0cm" fo:line-height="0.847cm" fo:text-align="justify" style:justify-single-word="false" fo:text-indent="-3.838cm" style:auto-text-indent="false"/>
    </style:style>
    <style:style style:name="P5" style:family="paragraph" style:parent-style-name="Standard">
      <style:paragraph-properties fo:margin-left="0.053cm" fo:margin-right="0cm" fo:line-height="0.811cm" fo:text-align="justify" style:justify-single-word="false" fo:text-indent="-0.395cm" style:auto-text-indent="false"/>
    </style:style>
    <style:style style:name="P6" style:family="paragraph" style:parent-style-name="Standard">
      <style:paragraph-properties fo:margin-left="3.782cm" fo:margin-right="0cm" fo:line-height="0.811cm" fo:text-align="justify" style:justify-single-word="false" fo:text-indent="-3.782cm" style:auto-text-indent="false"/>
    </style:style>
    <style:style style:name="P7" style:family="paragraph" style:parent-style-name="Standard">
      <style:paragraph-properties fo:margin-left="1.386cm" fo:margin-right="0cm" fo:line-height="0.811cm" fo:text-align="justify" style:justify-single-word="false" fo:text-indent="-1.834cm" style:auto-text-indent="false" style:punctuation-wrap="simple" style:line-break="normal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Standard">
      <style:paragraph-properties fo:margin-left="1.413cm" fo:margin-right="0cm" fo:line-height="0.811cm" fo:text-align="justify" style:justify-single-word="false" fo:text-indent="-2.111cm" style:auto-text-indent="false" style:punctuation-wrap="simple" style:line-break="normal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交通部觀光局</text:span><text:span text:style-name="T1">工友</text:span><text:span text:style-name="T1">職缺</text:span><text:span text:style-name="T1">簡章</text:span></text:p>
      <text:p text:style-name="P1"><text:span text:style-name="T4">一、職　　稱：工友</text:span></text:p>
      <text:p text:style-name="P1"><text:span text:style-name="T4">二、名</text:span><text:span text:style-name="T6"> <text:s text:c="3"/></text:span><text:span text:style-name="T4">額</text:span><text:span text:style-name="T4">：</text:span><text:span text:style-name="T4">1名</text:span></text:p>
      <text:p text:style-name="P2">三、性　　別：不限</text:p>
      <text:p text:style-name="P4"><text:span text:style-name="T4">四、工作地點：高雄市前金區中正四路235號5樓之1(旅遊服務中心高雄服務處)</text:span></text:p>
      <text:p text:style-name="P1"><text:span text:style-name="T7">五、</text:span><text:span text:style-name="T7">資格條件：</text:span></text:p>
      <text:p text:style-name="P5"><text:span text:style-name="T7"><text:s text:c="3"/>(一)現職服務於中央機關學校現職工友(含技工、駕駛)。</text:span></text:p>
      <text:p text:style-name="P5"><text:span text:style-name="T7"><text:s text:c="3"/>(二)高中職以上畢業，身體健康、品行端正無不良紀錄。</text:span></text:p>
      <text:p text:style-name="P5"><text:span text:style-name="T7"><text:s text:c="3"/>(三)最近3個月公立醫院或衛生所體格檢查合格者。 </text:span></text:p>
      <text:p text:style-name="P5"><text:span text:style-name="T7"><text:s/></text:span><text:span text:style-name="T4">六、</text:span><text:span text:style-name="T4">工作項目：</text:span></text:p>
      <text:p text:style-name="P5"><text:span text:style-name="T7"><text:s text:c="3"/>(一)旅遊視聽圖書館圖書及光碟資料管理建檔。</text:span></text:p>
      <text:p text:style-name="P5"><text:span text:style-name="T7"><text:s text:c="3"/>(二)旅遊圖書及報紙上架整理。</text:span></text:p>
      <text:p text:style-name="P5"><text:span text:style-name="T7"><text:s text:c="3"/>(三)圖書館圖書資料洽詢。</text:span></text:p>
      <text:p text:style-name="P5"><text:span text:style-name="T7"><text:s text:c="3"/>(四)圖書館光碟播放協助。</text:span></text:p>
      <text:p text:style-name="P5"><text:span text:style-name="T7"><text:s text:c="3"/>(五)圖書館環境整理維護。</text:span></text:p>
      <text:p text:style-name="P5"><text:span text:style-name="T7"><text:s text:c="3"/>(六)圖書報表及服務人次統計。</text:span></text:p>
      <text:p text:style-name="P5"><text:span text:style-name="T7"><text:s text:c="3"/>(七)諮詢服務台及各場地工作支援。</text:span></text:p>
      <text:p text:style-name="P6"><text:span text:style-name="T4">七、報名日期</text:span><text:span text:style-name="T4">：</text:span><text:span text:style-name="T4">請於110年1月18日前以掛號郵寄(郵戳為憑)「臺北市忠孝東路4段290號9樓交通部觀光局秘書室收」逾期不予受理，並請於信封註明「應徵工友」</text:span><text:span text:style-name="T7">；</text:span><text:span text:style-name="T4">承辦人</text:span><text:span text:style-name="T9">：</text:span><text:span text:style-name="T4">林先生</text:span><text:span text:style-name="T7">，電話</text:span><text:span text:style-name="T9">：</text:span><text:span text:style-name="T7">(02)23491500分機8655)或李小姐，電話：(07)8057887。</text:span></text:p>
      <text:p text:style-name="P3"><text:span text:style-name="T4">八、檢附文件及甄選</text:span><text:span text:style-name="T4">：</text:span></text:p>
      <text:p text:style-name="P7"><text:span text:style-name="T6"><text:s text:c="3"/></text:span><text:span text:style-name="T4">(一)請檢具</text:span><text:span text:style-name="T9">「</text:span><text:span text:style-name="T4">交通部觀光局甄選工友履歷表</text:span><text:span text:style-name="T9">」</text:span><text:span text:style-name="T4">、國民身分證正反面影本、最高學歷畢業證書影本、最近3年考績影本及最近3個月公立醫院或衛生所體格檢查合格體檢表各1份。</text:span></text:p>
      <text:p text:style-name="P7"><text:span text:style-name="T6"><text:s text:c="3"/></text:span><text:span text:style-name="T4">(二)資格條件經審查合格者通知面試，經面試錄取人員依程序辦理移撥，不合格者恕不退件及函復，另面試後未獲錄取者，恕不另行通知。</text:span></text:p>
      <text:p text:style-name="P9"><text:span text:style-name="T6"><text:s text:c="4"/></text:span><text:span text:style-name="T4">(三)本案甄選職缺除正取名額外，得增列候補名額1名，候補期間自甄選結果確定之翌日起3個月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秘書室一般行政職系書記職缺：</dc:title>
    <dc:subject/>
    <meta:keyword/>
    <meta:initial-creator>secu21</meta:initial-creator>
    <meta:creation-date>2020-12-17T11:33:00</meta:creation-date>
    <dc:date>2020-12-23T10:08:26.859000000</dc:date>
    <meta:print-date>2020-12-17T11:43:00</meta:print-date>
    <meta:editing-cycles>7</meta:editing-cycles>
    <meta:editing-duration>PT17M2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562" meta:character-count="645" meta:non-whitespace-character-count="595"/>
  </office:meta>
</office:document-meta>
</file>