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2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3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4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fo:line-height="0.3472in" fo:margin-left="0.5in">
        <style:tab-stops/>
      </style:paragraph-properties>
    </style:style>
    <style:style style:name="T47" style:parent-style-name="預設段落字型" style:family="text">
      <style:text-properties fo:color="#000000" fo:letter-spacing="0.0138in" fo:language="zh" fo:country="TW"/>
    </style:style>
    <style:style style:name="T48" style:parent-style-name="預設段落字型" style:family="text">
      <style:text-properties fo:color="#000000" fo:letter-spacing="0.0138in" fo:language="zh" fo:country="TW"/>
    </style:style>
    <style:style style:name="T49" style:parent-style-name="預設段落字型" style:family="text">
      <style:text-properties fo:color="#000000" fo:letter-spacing="0.0138in" fo:language="zh" fo:country="TW"/>
    </style:style>
    <style:style style:name="T50" style:parent-style-name="預設段落字型" style:family="text">
      <style:text-properties fo:color="#000000" fo:letter-spacing="0.0138in" fo:language="zh" fo:country="TW"/>
    </style:style>
    <style:style style:name="P51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2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4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5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6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7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8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1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4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6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Textbody" style:family="paragraph">
      <style:paragraph-properties style:text-autospace="none" fo:line-height="0.3472in"/>
    </style:style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fo:language="zh" fo:country="TW"/>
    </style:style>
    <style:style style:name="P72" style:parent-style-name="Textbody" style:family="paragraph">
      <style:paragraph-properties style:text-autospace="none" fo:line-height="0.3472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2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</text:span><text:span text:style-name="T14">：正取</text:span><text:span text:style-name="T15">1</text:span><text:span text:style-name="T16">名，備取</text:span><text:span text:style-name="T17">1</text:span><text:span text:style-name="T18">名。</text:span></text:p>
      <text:p text:style-name="Textbody"><text:span text:style-name="T19">二、</text:span><text:span text:style-name="T20">性別：不拘。</text:span></text:p>
      <text:p text:style-name="Textbody"><text:span text:style-name="T21">三、工作地點：</text:span><text:span text:style-name="T22">臺北市士林區力行街</text:span><text:span text:style-name="T23">11</text:span><text:span text:style-name="T24">號</text:span></text:p>
      <text:p text:style-name="Textbody"><text:span text:style-name="T25">四、工作內容：執行圖書館</text:span><text:span text:style-name="T26">公文傳送及郵件收發、</text:span><text:span text:style-name="T27">閉架書庫取書、</text:span></text:p>
      <text:p text:style-name="Textbody"><text:span text:style-name="T28"><text:s text:c="14"/></text:span><text:span text:style-name="T29">新書加工</text:span><text:span text:style-name="T30">(</text:span><text:span text:style-name="T31">磁條</text:span><text:span text:style-name="T32">/</text:span><text:span text:style-name="T33">條碼黏貼、書標繕打等</text:span><text:span text:style-name="T34">)</text:span><text:span text:style-name="T35">、</text:span><text:span text:style-name="T36">圖書</text:span><text:span text:style-name="T37">上架</text:span></text:p>
      <text:p text:style-name="Textbody"><text:span text:style-name="T38"><text:s text:c="14"/></text:span><text:span text:style-name="T39">與整理、書庫整理及周六輪值開館作業</text:span><text:span text:style-name="T40">等工作</text:span><text:span text:style-name="T41">。</text:span><text:span text:style-name="T42"><text:s text:c="12"/></text:span></text:p>
      <text:p text:style-name="Textbody"><text:span text:style-name="T43">五、</text:span><text:span text:style-name="T44">資格條件：</text:span></text:p>
      <text:p text:style-name="P45">(一)中央所屬機關學校現職工友、技工。</text:p>
      <text:p text:style-name="P46"><text:span text:style-name="T47">(</text:span><text:span text:style-name="T48">二</text:span><text:span text:style-name="T49">)</text:span><text:span text:style-name="T50">身體健康，品行端正，無不良紀錄。</text:span></text:p>
      <text:p text:style-name="P51">六、報名日期：請於111年12月31日前（以郵戳為憑）備妥下列</text:p>
      <text:p text:style-name="P52"><text:s text:c="4"/>文件逕送或掛號郵寄本院，信封上請註明「應徵技工」字樣</text:p>
      <text:p text:style-name="P53"><text:s text:c="4"/>（請以A4紙格式依序裝訂）。</text:p>
      <text:p text:style-name="P54"><text:s/>(一)報名履歷表1份。</text:p>
      <text:p text:style-name="P55"><text:s/>(二)國民身分證正反面及相關證照影本。</text:p>
      <text:p text:style-name="P56"><text:s/>(三)最近5年考核通知書影本。</text:p>
      <text:p text:style-name="P57"><text:s/>(四)最高學歷畢業證書影本。</text:p>
      <text:p text:style-name="P58">七、資格條件經審查合格者擇優通知面談甄選，經甄選錄取人員，<text:s text:c="5"/></text:p>
      <text:p text:style-name="P59"><text:s text:c="4"/>原服務機關同意後，依程序辦理移撥手續，錄取人員依本院<text:s text:c="3"/></text:p>
      <text:p text:style-name="P60"><text:s text:c="4"/>通知到職任用，倘資格不符或未獲錄取者，恕不另行通知及</text:p>
      <text:p text:style-name="P61">退件。另視甄選結果酌增候補1名，候補期間3個月。</text:p>
      <text:p text:style-name="P62">八、體檢：經甄選錄取者，請於到職前檢附最近3個月內公立醫院</text:p>
      <text:p text:style-name="P63"><text:s text:c="4"/>體格檢查表；未檢附或有以下檢查結果者，視為體檢不合格，</text:p>
      <text:p text:style-name="P64"><text:s text:c="5"/>不予錄取：<text:s text:c="5"/></text:p>
      <text:p text:style-name="P65"><text:s text:c="5"/>(一)矯正後視力未達1.0者。</text:p>
      <text:p text:style-name="P66"><text:s text:c="5"/>(二)矯正後聽力損失逾90分貝者。</text:p>
      <text:p text:style-name="P67"><text:span text:style-name="T68"><text:s text:c="5"/>(</text:span><text:span text:style-name="T69">三</text:span><text:span text:style-name="T70">)</text:span><text:span text:style-name="T71">色盲或色弱。</text:span></text:p>
      <text:p text:style-name="P72"><text:span text:style-name="T7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1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陳俊廷</dc:creator>
    <meta:creation-date>2022-08-31T08:49:00Z</meta:creation-date>
    <dc:date>2022-08-31T08:49:00Z</dc:date>
    <meta:print-date>2021-04-22T08:56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fb001</meta:user-defined>
    <meta:document-statistic meta:page-count="1" meta:paragraph-count="1" meta:word-count="96" meta:character-count="644" meta:row-count="4" meta:non-whitespace-character-count="549"/>
  </office:meta>
</office:document-meta>
</file>