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4.949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4.949cm" style:auto-text-indent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fo:color="#ffffff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fo:color="#ffffff" style:font-name="標楷體" fo:font-size="20pt" style:text-underline-style="solid" style:text-underline-width="auto" style:text-underline-color="font-color" fo:background-color="#ffff00" loext:char-shading-value="0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移撥同意書</text:p>
      <text:p text:style-name="P3"/>
      <text:p text:style-name="P4"><text:span text:style-name="T1">茲同意本機關(學校)□工友□技工□駕駛</text:span><text:span text:style-name="T2"> <text:s text:c="8"/></text:span><text:span text:style-name="T3">123</text:span><text:span text:style-name="T4"> <text:s text:c="14"/></text:span><text:span text:style-name="T1">君報名參加貴站辦理之消防技工甄選，倘獲錄取，同意移撥至貴站。</text:span></text:p>
      <text:p text:style-name="P5"/>
      <text:p text:style-name="P5">此致</text:p>
      <text:p text:style-name="P6">交通部民用航空局嘉義航空站</text:p>
      <text:p text:style-name="P1"/>
      <text:p text:style-name="P1"/>
      <text:p text:style-name="P1">服務機關（學校）名稱：</text:p>
      <text:p text:style-name="P1"/>
      <text:p text:style-name="P1">服務機關（學校）首長： <text:s text:c="24"/></text:p>
      <text:p text:style-name="P2">（請加蓋機關印信）</text:p>
      <text:p text:style-name="P1"/>
      <text:p text:style-name="P1"/>
      <text:p text:style-name="P1"/>
      <text:p text:style-name="P1"/>
      <text:p text:style-name="P1">中華民國 <text:s text:c="10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撥同意書</dc:title>
    <dc:subject/>
    <meta:keyword/>
    <dc:description/>
    <meta:initial-creator>strong</meta:initial-creator>
    <meta:creation-date>2022-03-07T16:13:00</meta:creation-date>
    <dc:date>2023-08-17T18:11:35.865000000</dc:date>
    <meta:print-date>2022-03-07T16:14:00</meta:print-date>
    <meta:editing-cycles>5</meta:editing-cycles>
    <meta:generator>NDC_ODF_Application_Tools/2.0.3$Windows_X86_64 LibreOffice_project/1472acae6e38251b44b07e4fedb25fc989b2f3fb</meta:generator>
    <meta:editing-duration>PT6M56S</meta:editing-duration>
    <meta:document-statistic meta:table-count="0" meta:image-count="0" meta:object-count="0" meta:page-count="1" meta:paragraph-count="8" meta:word-count="107" meta:character-count="184" meta:non-whitespace-character-count="110"/>
  </office:meta>
</office:document-meta>
</file>