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officeooo:paragraph-rsid="000fef9f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officeooo:paragraph-rsid="00119561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style:font-name-asian="標楷體" style:font-size-asian="14pt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asian="14pt"/>
    </style:style>
    <style:style style:name="P10" style:family="paragraph" style:parent-style-name="Text_20_body">
      <style:paragraph-properties style:line-height-at-least="0.706cm"/>
      <style:text-properties style:font-name="標楷體" fo:font-size="14pt" fo:language="en" fo:country="US" officeooo:paragraph-rsid="000fef9f" style:font-name-asian="標楷體" style:font-size-asian="14pt"/>
    </style:style>
    <style:style style:name="P11" style:family="paragraph" style:parent-style-name="Text_20_body">
      <style:paragraph-properties fo:margin-left="1.058cm" fo:margin-right="0cm" style:line-height-at-least="0.706cm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0.741cm" fo:margin-right="0cm" style:line-height-at-least="0.706cm" fo:text-indent="0cm" style:auto-text-indent="false"/>
      <style:text-properties style:font-name="標楷體" officeooo:paragraph-rsid="000fef9f" style:font-name-asian="標楷體"/>
    </style:style>
    <style:style style:name="P13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482cm" fo:margin-right="0cm" fo:line-height="0.706cm" fo:text-indent="-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482cm" fo:margin-right="0cm" fo:line-height="0.706cm" fo:text-indent="-0.635cm" style:auto-text-indent="false"/>
      <style:text-properties officeooo:paragraph-rsid="00130f39"/>
    </style:style>
    <style:style style:name="P16" style:family="paragraph" style:parent-style-name="Text_20_body">
      <style:paragraph-properties fo:margin-left="0.741cm" fo:margin-right="0cm" fo:line-height="0.706cm" fo:text-indent="-0.635cm" style:auto-text-indent="false"/>
      <style:text-properties officeooo:paragraph-rsid="00130f39"/>
    </style:style>
    <style:style style:name="P17" style:family="paragraph" style:parent-style-name="Text_20_body" style:list-style-name="L1">
      <style:paragraph-properties fo:margin-left="0cm" fo:margin-right="0cm" fo:line-height="0.706cm" fo:text-indent="0cm" style:auto-text-indent="false"/>
      <style:text-properties style:font-name="標楷體" fo:font-size="14pt" fo:language="en" fo:country="US" officeooo:paragraph-rsid="00130f39" style:font-name-asian="標楷體" style:font-size-asian="14pt" style:font-name-complex="標楷體1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officeooo:rsid="0010e48c" style:font-size-asian="14pt"/>
    </style:style>
    <style:style style:name="T4" style:family="text">
      <style:text-properties fo:font-size="14pt" fo:language="en" fo:country="US" officeooo:rsid="0014e2fd" style:font-size-asian="14pt"/>
    </style:style>
    <style:style style:name="T5" style:family="text">
      <style:text-properties fo:font-size="14pt" fo:language="en" fo:country="US" officeooo:rsid="00155a19" style:font-size-asian="14pt"/>
    </style:style>
    <style:style style:name="T6" style:family="text">
      <style:text-properties fo:font-size="14pt" fo:language="en" fo:country="US" officeooo:rsid="0014e2fd"/>
    </style:style>
    <style:style style:name="T7" style:family="text">
      <style:text-properties fo:font-size="14pt" fo:language="en" fo:country="US" officeooo:rsid="00155a19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style:font-size-asian="14pt" style:language-asian="en" style:country-asian="US"/>
    </style:style>
    <style:style style:name="T11" style:family="text">
      <style:text-properties style:font-size-asian="14pt" style:language-asian="zh" style:country-asian="TW"/>
    </style:style>
    <style:style style:name="T12" style:family="text">
      <style:text-properties officeooo:rsid="000fef9f" style:font-size-asian="14pt" style:language-asian="zh" style:country-asian="TW"/>
    </style:style>
    <style:style style:name="T13" style:family="text">
      <style:text-properties style:font-weight-asian="bold"/>
    </style:style>
    <style:style style:name="T14" style:family="text">
      <style:text-properties style:font-name="標楷體" style:font-name-asian="標楷體" style:font-size-asian="14pt"/>
    </style:style>
    <style:style style:name="T15" style:family="text">
      <style:text-properties style:font-name="標楷體" fo:font-size="14pt" fo:language="en" fo:country="US" style:font-name-asian="標楷體"/>
    </style:style>
    <style:style style:name="T16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17" style:family="text">
      <style:text-properties style:font-name="標楷體" fo:font-size="14pt" fo:language="en" fo:country="US" officeooo:rsid="00119561" style:font-name-asian="標楷體" style:font-size-asian="14pt" style:font-name-complex="標楷體1" style:font-size-complex="14pt"/>
    </style:style>
    <style:style style:name="T1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2" officeooo:rsid="00119561" style:font-name-asian="標楷體2" style:font-size-asian="14pt" style:font-name-complex="標楷體2"/>
    </style:style>
    <style:style style:name="T20" style:family="text">
      <style:text-properties fo:font-weight="bold" style:font-size-asian="14pt" style:font-weight-asian="bold" style:font-weight-complex="bold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花蓮區農業改良場甄選技工簡章</text:p>
      <text:p text:style-name="P4"><text:span text:style-name="T8">一、名額：技工</text:span><text:span text:style-name="T3">4</text:span><text:span text:style-name="T8">名。</text:span></text:p>
      <text:p text:style-name="P8">二、性別：不拘。</text:p>
      <text:p text:style-name="P5"><text:span text:style-name="T8">三、工作地點：花蓮縣吉安鄉吉安路</text:span><text:span text:style-name="T1">2</text:span><text:span text:style-name="T8">段</text:span><text:span text:style-name="T1">150</text:span><text:span text:style-name="T8">號(本場)</text:span></text:p>
      <text:p text:style-name="P6"><text:span text:style-name="T8"><text:s text:c="14"/></text:span><text:span text:style-name="T18">宜蘭縣三星鄉大義村上將路三段81巷6號(分場)</text:span></text:p>
      <text:p text:style-name="P7">四、報名日期：</text:p>
      <text:p text:style-name="P3"><text:span text:style-name="T8">有意願至本場服務者，請於</text:span><text:span text:style-name="T1">107</text:span><text:span text:style-name="T8">年</text:span><text:span text:style-name="T2">1</text:span><text:span text:style-name="T5">2</text:span><text:span text:style-name="T8">月</text:span><text:span text:style-name="T1">3</text:span><text:span text:style-name="T7">1</text:span><text:span text:style-name="T8">日前（以郵戳為憑）備妥下列文件逕送或掛號郵寄本場，信封上請註明『應徵</text:span><text:span text:style-name="T19">○</text:span><text:span text:style-name="T8">場技工』 字樣（請以</text:span><text:span text:style-name="T1">A4</text:span><text:span text:style-name="T8">紙格式依序裝訂）。</text:span></text:p>
      <text:p text:style-name="P7">五、資格條件：</text:p>
      <text:p text:style-name="P8">（一）需為中央機關、學校之現職工友、技工、駕駛。</text:p>
      <text:p text:style-name="P3"><text:span text:style-name="T8">（二）</text:span><text:span text:style-name="T9">具</text:span><text:span text:style-name="T8">原住民族身分者尤佳。</text:span></text:p>
      <text:p text:style-name="P7">（三）需高中職（含）以上畢業。</text:p>
      <text:p text:style-name="P9">六、服務單位及工作項目：</text:p>
      <text:p text:style-name="P13"><text:span text:style-name="T8">（一）本場園藝研究室技工</text:span><text:span text:style-name="T1">1</text:span><text:span text:style-name="T8">名</text:span></text:p>
      <text:p text:style-name="P14"><text:span text:style-name="T1">1.</text:span><text:span text:style-name="T8">園藝作物田間栽培管理。</text:span></text:p>
      <text:p text:style-name="P14"><text:span text:style-name="T1">2.</text:span><text:span text:style-name="T8">田間作物栽培管理用農機具操作</text:span></text:p>
      <text:p text:style-name="P14"><text:span text:style-name="T1">3.</text:span><text:span text:style-name="T8">田間農藥及非農藥防治資材施用。</text:span></text:p>
      <text:p text:style-name="P14"><text:span text:style-name="T1">4.</text:span><text:span text:style-name="T8">園藝作物田間試驗調查。</text:span></text:p>
      <text:p text:style-name="P14"><text:span text:style-name="T1">5.</text:span><text:span text:style-name="T8">其他田間工作</text:span><text:span text:style-name="T1">(</text:span><text:span text:style-name="T8">園藝作物支架搭設、除草等</text:span><text:span text:style-name="T1">)</text:span></text:p>
      <text:p text:style-name="P13"><text:span text:style-name="T8">（二）本場農藝研究室技工</text:span><text:span text:style-name="T1">1</text:span><text:span text:style-name="T8">名</text:span><text:span text:style-name="T1">(</text:span><text:span text:style-name="T9">須具</text:span><text:span text:style-name="T8">原住民族身分</text:span><text:span text:style-name="T1">)</text:span></text:p>
      <text:p text:style-name="P14"><text:span text:style-name="T1">1.</text:span><text:span text:style-name="T8">農藝作物田間栽培管理。</text:span></text:p>
      <text:p text:style-name="P14"><text:span text:style-name="T1">2.</text:span><text:span text:style-name="T8">農機具操作</text:span></text:p>
      <text:p text:style-name="P14"><text:span text:style-name="T1">3.</text:span><text:span text:style-name="T8">田間農藥及非農藥防治資材施用。</text:span></text:p>
      <text:p text:style-name="P14"><text:span text:style-name="T1">4.</text:span><text:span text:style-name="T8">農藝作物田間試驗調查。</text:span></text:p>
      <text:p text:style-name="P14"><text:span text:style-name="T1">5.</text:span><text:span text:style-name="T8">其他田間工作</text:span><text:span text:style-name="T1">(</text:span><text:span text:style-name="T8">鳥網架設等</text:span><text:span text:style-name="T1">)</text:span></text:p>
      <text:p text:style-name="P13"><text:span text:style-name="T8">（三）本場原住民農業研究室技工</text:span><text:span text:style-name="T1">1</text:span><text:span text:style-name="T8">名</text:span><text:span text:style-name="T1">(</text:span><text:span text:style-name="T20">須具</text:span><text:span text:style-name="T8">原住民族身分</text:span><text:span text:style-name="T1">)</text:span></text:p>
      <text:p text:style-name="P14"><text:soft-page-break/><text:span text:style-name="T1">1.</text:span><text:span text:style-name="T8">原住民特色作物田間栽培管理。</text:span></text:p>
      <text:p text:style-name="P14"><text:span text:style-name="T1">2.</text:span><text:span text:style-name="T8">田間作物栽培管理用農機具操作</text:span></text:p>
      <text:p text:style-name="P14"><text:span text:style-name="T1">3.</text:span><text:span text:style-name="T8">田間農藥及非農藥防治資材施用。</text:span></text:p>
      <text:p text:style-name="P14"><text:span text:style-name="T1">4.</text:span><text:span text:style-name="T8">作物田間試驗調查。</text:span></text:p>
      <text:p text:style-name="P15"><text:span text:style-name="T15">5.</text:span><text:span text:style-name="T14">其他田間工作</text:span><text:span text:style-name="T15">(</text:span><text:span text:style-name="T14">作物支架搭設、除草、保種圃管理等</text:span><text:span text:style-name="T15">)</text:span></text:p>
      <text:p text:style-name="P16"><text:span text:style-name="T16">（</text:span><text:span text:style-name="T17">四</text:span><text:span text:style-name="T16">）蘭陽分場作物與生態研究室技工1名</text:span></text:p>
      <text:list xml:id="list6395872839835063055" text:style-name="L1">
        <text:list-item>
          <text:list>
            <text:list-header>
              <text:p text:style-name="P17"><text:s text:c="3"/>1.農作物田間栽培管理。</text:p>
              <text:p text:style-name="P17"><text:s text:c="3"/>2.田間農作物栽培管理用農機具操作。</text:p>
              <text:p text:style-name="P17"><text:s text:c="3"/>3.田間農藥及非農藥防治資材施用。</text:p>
              <text:p text:style-name="P17"><text:s text:c="3"/>4.農作物田間試驗調查。</text:p>
              <text:p text:style-name="P17"><text:s text:c="3"/>5.其他田間工作等。</text:p>
            </text:list-header>
          </text:list>
        </text:list-item>
      </text:list>
      <text:p text:style-name="P10">七、報名手續及檢附證件：</text:p>
      <text:p text:style-name="P12"><text:span text:style-name="T10">（</text:span><text:span text:style-name="T12">一</text:span><text:span text:style-name="T10">）</text:span><text:span text:style-name="T8">履歷表</text:span><text:span text:style-name="T1">1</text:span><text:span text:style-name="T8">份，並貼妥</text:span><text:span text:style-name="T1">2</text:span><text:span text:style-name="T8">吋半身照片（如附件一）。</text:span></text:p>
      <text:p text:style-name="P12"><text:span text:style-name="T10">（</text:span><text:span text:style-name="T11">二</text:span><text:span text:style-name="T10">）</text:span><text:span text:style-name="T8">最近三年考績通知書、受訓及獎懲等相關資料影本。</text:span></text:p>
      <text:p text:style-name="P12"><text:span text:style-name="T10">（</text:span><text:span text:style-name="T11">三</text:span><text:span text:style-name="T10">）</text:span><text:span text:style-name="T8">戶籍謄本影本。</text:span></text:p>
      <text:p text:style-name="P12"><text:span text:style-name="T10">（</text:span><text:span text:style-name="T11">四</text:span><text:span text:style-name="T10">）</text:span><text:span text:style-name="T8">國民身分證正反面（影本）</text:span><text:span text:style-name="T1">1</text:span><text:span text:style-name="T8">份。</text:span></text:p>
      <text:p text:style-name="P12"><text:span text:style-name="T10">（</text:span><text:span text:style-name="T11">五</text:span><text:span text:style-name="T10">）</text:span><text:span text:style-name="T8">最高學歷畢業證書（影本）</text:span><text:span text:style-name="T1">1</text:span><text:span text:style-name="T8">份。</text:span></text:p>
      <text:p text:style-name="P12"><text:span text:style-name="T10">（</text:span><text:span text:style-name="T11">六</text:span><text:span text:style-name="T10">）</text:span><text:span text:style-name="T8">具小客車駕照者，請檢附小客車駕照正反面（影本）</text:span><text:span text:style-name="T1">1</text:span><text:span text:style-name="T8">份。</text:span></text:p>
      <text:p text:style-name="P12"><text:span text:style-name="T10">（</text:span><text:span text:style-name="T11">七</text:span><text:span text:style-name="T10">）</text:span><text:span text:style-name="T8">最近</text:span><text:span text:style-name="T1">3</text:span><text:span text:style-name="T8">個月內公立醫院（所）體格檢查合格證明書。</text:span></text:p>
      <text:p text:style-name="P7">八、面試甄選：</text:p>
      <text:p text:style-name="P11">資格條件經書面審查合格後，擇優通知面談甄選（日期另行通知），經甄選錄取人員，由雙方機關依程序辦理移撥手續，<text:span text:style-name="T13">錄取人員依本場通知到職任用</text:span>，倘逾期、資格不符或未獲遴用者，應徵資料不另退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16:43.634000000</meta:creation-date>
    <dc:date>2018-12-03T15:11:32.252000000</dc:date>
    <meta:editing-duration>PT23M33S</meta:editing-duration>
    <meta:editing-cycles>7</meta:editing-cycles>
    <meta:generator>NDC_ODF_Application_Tools/1.0.3$Windows_X86_64 LibreOffice_project/8ad3e16aadc5e73175a2d44b1abec8638aa18880</meta:generator>
    <meta:print-date>2018-12-03T15:09:16.872000000</meta:print-date>
    <meta:document-statistic meta:table-count="0" meta:image-count="0" meta:object-count="0" meta:page-count="2" meta:paragraph-count="46" meta:word-count="863" meta:character-count="921" meta:non-whitespace-character-count="891"/>
  </office:meta>
</office:document-meta>
</file>