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24pt" style:font-size-asian="24pt" style:font-size-complex="24pt" style:language-asian="zh" style:country-asian="HK"/>
    </style:style>
    <style:style style:name="T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-asian="標楷體" fo:color="#000000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color="#000000" fo:font-size="24pt" style:font-size-asian="24pt" style:font-size-complex="24pt" style:language-asian="zh" style:country-asian="HK"/>
    </style:style>
    <style:style style:name="T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fo:color="#000000" fo:font-size="24pt" style:font-size-asian="24pt" style:font-size-complex="24pt" style:language-asian="zh" style:country-asian="HK"/>
    </style:style>
    <style:style style:name="T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0" style:parent-style-name="預設段落字型" style:family="text">
      <style:text-properties style:font-name-asian="標楷體" fo:color="#000000" fo:font-size="24pt" style:font-size-asian="24pt" style:font-size-complex="24pt" style:language-asian="zh" style:country-asian="HK"/>
    </style:style>
    <style:style style:name="P11" style:parent-style-name="本文" style:family="paragraph">
      <style:paragraph-properties fo:line-height="150%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18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20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22" style:parent-style-name="預設段落字型" style:family="text">
      <style:text-properties style:font-name-asian="標楷體" fo:color="#000000" fo:font-size="20pt" style:font-size-asian="20pt" style:font-size-complex="20pt" style:language-asian="zh" style:country-asian="HK"/>
    </style:style>
    <style:style style:name="P23" style:parent-style-name="本文" style:family="paragraph">
      <style:paragraph-properties fo:line-height="150%"/>
    </style:style>
    <style:style style:name="T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0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2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34" style:parent-style-name="本文" style:family="paragraph">
      <style:paragraph-properties fo:line-height="150%"/>
      <style:text-properties style:font-name-asian="標楷體" fo:font-size="20pt" style:font-size-asian="20pt" style:font-size-complex="20pt" style:language-asian="zh" style:country-asian="HK"/>
    </style:style>
    <style:style style:name="P35" style:parent-style-name="本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P37" style:parent-style-name="本文" style:family="paragraph">
      <style:paragraph-properties fo:line-height="150%"/>
    </style:style>
    <style:style style:name="T38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P41" style:parent-style-name="本文" style:family="paragraph">
      <style:paragraph-properties fo:line-height="150%"/>
      <style:text-properties style:font-name-asian="標楷體" fo:font-size="20pt" style:font-size-asian="20pt" style:font-size-complex="20pt" style:language-asian="zh" style:country-asian="HK"/>
    </style:style>
    <style:style style:name="P42" style:parent-style-name="本文" style:family="paragraph">
      <style:paragraph-properties fo:line-height="150%"/>
    </style:style>
    <style:style style:name="T43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44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45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4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47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48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P49" style:parent-style-name="本文" style:family="paragraph">
      <style:paragraph-properties fo:line-height="150%"/>
    </style:style>
    <style:style style:name="T50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51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52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53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54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55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P56" style:parent-style-name="本文" style:family="paragraph">
      <style:paragraph-properties fo:line-height="15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移</text:span><text:span text:style-name="T3"><text:s text:c="2"/></text:span><text:span text:style-name="T4">撥</text:span><text:span text:style-name="T5"><text:s text:c="2"/></text:span><text:span text:style-name="T6">同</text:span><text:span text:style-name="T7"><text:s text:c="2"/></text:span><text:span text:style-name="T8">意</text:span><text:span text:style-name="T9"><text:s text:c="2"/></text:span><text:span text:style-name="T10">書</text:span></text:p>
      <text:p text:style-name="P11"><text:span text:style-name="T12"><text:s text:c="6"/></text:span><text:span text:style-name="T13">茲同意本機關</text:span><text:span text:style-name="T14">(</text:span><text:span text:style-name="T15">學校</text:span><text:span text:style-name="T16">)</text:span><text:span text:style-name="T17">□</text:span><text:span text:style-name="T18">工友</text:span><text:span text:style-name="T19">□</text:span><text:span text:style-name="T20">技工</text:span><text:span text:style-name="T21">□</text:span><text:span text:style-name="T22">駕駛</text:span></text:p>
      <text:p text:style-name="P23"><text:span text:style-name="T24"><text:s/></text:span><text:span text:style-name="T25"><text:s text:c="21"/></text:span><text:span text:style-name="T26">君報名參加國立</text:span><text:span text:style-name="T27">玉里</text:span><text:span text:style-name="T28">高級中學工友甄選</text:span><text:span text:style-name="T29">，</text:span><text:span text:style-name="T30">倘獲錄取</text:span><text:span text:style-name="T31">，</text:span><text:span text:style-name="T32">同意移撥至貴校</text:span><text:span text:style-name="T33">。</text:span></text:p>
      <text:p text:style-name="P34"/>
      <text:p text:style-name="P35"><text:span text:style-name="T36">此致</text:span></text:p>
      <text:p text:style-name="P37"><text:span text:style-name="T38">國立</text:span><text:span text:style-name="T39">玉里</text:span><text:span text:style-name="T40">高級中學</text:span></text:p>
      <text:p text:style-name="P41"/>
      <text:p text:style-name="P42"><text:span text:style-name="T43">服務機關</text:span><text:span text:style-name="T44">(</text:span><text:span text:style-name="T45">學校</text:span><text:span text:style-name="T46">)</text:span><text:span text:style-name="T47">名稱</text:span><text:span text:style-name="T48">:</text:span></text:p>
      <text:p text:style-name="P49"><text:span text:style-name="T50">服務機關</text:span><text:span text:style-name="T51">(</text:span><text:span text:style-name="T52">學校</text:span><text:span text:style-name="T53">)</text:span><text:span text:style-name="T54">首長</text:span><text:span text:style-name="T55">:</text:span></text:p>
      <text:p text:style-name="P56"><text:span text:style-name="T57">(</text:span><text:span text:style-name="T58">請加蓋首長或機關印信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58in" fo:margin-right="0.589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dc:subject/>
    <meta:initial-creator>kmhd</meta:initial-creator>
    <dc:creator>陳俊廷</dc:creator>
    <meta:creation-date>2022-05-18T03:07:00Z</meta:creation-date>
    <dc:date>2022-05-18T03:07:00Z</dc:date>
    <meta:print-date>2017-03-13T1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