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list-style-name="WW8Num5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list-style-name="WW8Num5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list-style-name="WW8Num5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list-style-name="WW8Num7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list-style-name="WW8Num7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list-style-name="WW8Num7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list-style-name="WW8Num7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list-style-name="WW8Num7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break-before="page" style:snap-to-layout-grid="false" style:line-height-at-least="0.1666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</style:style>
    <style:style style:name="TableColumn31" style:family="table-column">
      <style:table-column-properties style:column-width="0.9881in" style:use-optimal-column-width="false"/>
    </style:style>
    <style:style style:name="TableColumn32" style:family="table-column">
      <style:table-column-properties style:column-width="1.6611in" style:use-optimal-column-width="false"/>
    </style:style>
    <style:style style:name="TableColumn33" style:family="table-column">
      <style:table-column-properties style:column-width="0.1493in" style:use-optimal-column-width="false"/>
    </style:style>
    <style:style style:name="TableColumn34" style:family="table-column">
      <style:table-column-properties style:column-width="0.4937in" style:use-optimal-column-width="false"/>
    </style:style>
    <style:style style:name="TableColumn35" style:family="table-column">
      <style:table-column-properties style:column-width="0.2902in" style:use-optimal-column-width="false"/>
    </style:style>
    <style:style style:name="TableColumn36" style:family="table-column">
      <style:table-column-properties style:column-width="1.143in" style:use-optimal-column-width="false"/>
    </style:style>
    <style:style style:name="TableColumn37" style:family="table-column">
      <style:table-column-properties style:column-width="0.209in" style:use-optimal-column-width="false"/>
    </style:style>
    <style:style style:name="TableColumn38" style:family="table-column">
      <style:table-column-properties style:column-width="1.7375in" style:use-optimal-column-width="false"/>
    </style:style>
    <style:style style:name="Table30" style:family="table">
      <style:table-properties style:width="6.6722in" style:rel-width="100%" fo:margin-left="-0.0208in" table:align="lef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51" style:family="table-row">
      <style:table-row-properties style:row-height="0.5486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row-height="0.5909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row-height="0.3847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row-height="0.4083in" style:use-optimal-row-height="false"/>
    </style:style>
    <style:style style:name="TableCell9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row-height="0.5111in" style:use-optimal-row-height="false"/>
    </style:style>
    <style:style style:name="TableCell1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row-height="0.472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row-height="0.4722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row-height="0.2756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3062in" style:use-optimal-row-height="false"/>
    </style:style>
    <style:style style:name="TableCell14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3062in" style:use-optimal-row-height="false"/>
    </style:style>
    <style:style style:name="TableCell1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2805in" style:use-optimal-row-height="false"/>
    </style:style>
    <style:style style:name="TableCell15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2958in" style:use-optimal-row-height="false"/>
    </style:style>
    <style:style style:name="TableCell15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2958in" style:use-optimal-row-height="false"/>
    </style:style>
    <style:style style:name="TableCell16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013in" style:use-optimal-row-height="false"/>
    </style:style>
    <style:style style:name="TableCell16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0.2965in" style:use-optimal-row-height="false"/>
    </style:style>
    <style:style style:name="TableCell16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min-row-height="0.2812in" style:use-optimal-row-height="false"/>
    </style:style>
    <style:style style:name="TableCell16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22pt"/>
    </style:style>
    <style:style style:name="P175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7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7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7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7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8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8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8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8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84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189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交通部公路總局第一區養護工程處甄選工友簡章</text:span></text:p>
      <text:p text:style-name="P4"/>
      <text:list text:style-name="WW8Num1">
        <text:list-item text:start-value="1">
          <text:p text:style-name="P5">職稱:<text:s/>工友。</text:p>
        </text:list-item>
        <text:list-item>
          <text:p text:style-name="P6">名額：正取1名(111年6月6日出缺)，依面試成績擇優備取，於4個月內遇缺僱補。</text:p>
        </text:list-item>
        <text:list-item>
          <text:p text:style-name="P7">性別：不拘。</text:p>
        </text:list-item>
        <text:list-item>
          <text:p text:style-name="P8">工作地點：新竹工務段(新竹市北區崧嶺路40號)。</text:p>
        </text:list-item>
        <text:list-item>
          <text:p text:style-name="P9">工作項目：一般事務性工作及交辦事項。</text:p>
        </text:list-item>
        <text:list-item>
          <text:p text:style-name="P10">資格條件：</text:p>
        </text:list-item>
      </text:list>
      <text:list text:style-name="WW8Num5">
        <text:list-item text:start-value="1">
          <text:p text:style-name="P11">符合修正「中央各機關學校事務勞力替代措施推動方案」第七點中央機關工友。</text:p>
        </text:list-item>
        <text:list-item>
          <text:p text:style-name="P12">現於超額機關服務；或於非超額機關服務，且經機關同意移撥之現職工友。</text:p>
        </text:list-item>
        <text:list-item>
          <text:p text:style-name="P13">身體健康，品行端正，無不良紀錄之現職工友。</text:p>
        </text:list-item>
      </text:list>
      <text:list text:style-name="WW8Num1" text:continue-numbering="true">
        <text:list-item>
          <text:p text:style-name="P14">報名參加甄選者，應現職為各機關工友，除超額機關工友外，非超額工友須經服務機關同意移撥至本處(報名時應繳交現職服務機關員額移撥同意書，如附件2)。</text:p>
        </text:list-item>
        <text:list-item>
          <text:p text:style-name="P15">報名日期：請於111年9月30日前掛號郵寄至「交通部公路總局第一區養護工程處」人事室收(23867新北市樹林區中正路212號)，信封上請註明『參加工友甄選』字樣(請以A4紙格式依序裝訂)(一律通信報名，並以掛號郵戳為憑，逾期不予受理)。</text:p>
        </text:list-item>
        <text:list-item>
          <text:p text:style-name="P16">報名手續及檢附證件：</text:p>
        </text:list-item>
      </text:list>
      <text:list text:style-name="WW8Num7">
        <text:list-item text:start-value="1">
          <text:p text:style-name="P17">履歷表1份(並貼妥2吋照片)(如附件1)。</text:p>
        </text:list-item>
        <text:list-item>
          <text:p text:style-name="P18">最高學歷畢業證書影本1份。</text:p>
        </text:list-item>
        <text:list-item>
          <text:p text:style-name="P19">最近3年考核通知書影本1份。</text:p>
        </text:list-item>
        <text:list-item>
          <text:p text:style-name="P20">國民身分證正反面影本1份。</text:p>
        </text:list-item>
        <text:list-item>
          <text:p text:style-name="P21">非超額工友須檢附現職機關員額移撥同意書(如附件2)。</text:p>
        </text:list-item>
      </text:list>
      <text:list text:style-name="WW8Num1" text:continue-numbering="true">
        <text:list-item>
          <text:p text:style-name="P22">甄選通知：經書面審查合格後，擇優通知甄選(不合格者證件資料不另退還)，經甄選錄取人員，依程序辦理移撥作業。</text:p>
        </text:list-item>
      </text:list>
      <text:p text:style-name="P23">十一、承辦人聯絡方式：藍先生(23867新北市樹林區中正路212</text:p>
      <text:p text:style-name="P24"><text:s text:c="5"/>號，電話：02-86875174)</text:p>
      <text:soft-page-break/>
      <text:p text:style-name="P25"><text:span text:style-name="T26">附件</text:span><text:span text:style-name="T27">1</text:span></text:p>
      <text:p text:style-name="P28">交通部公路總局第一區養護工程處甄選工友履歷表<text:s text:c="4"/><text:line-break/><text:s text:c="41"/></text:p>
      <text:p text:style-name="P29">填表日期：<text:s text:c="4"/>年<text:s text:c="4"/>月<text:s text:c="4"/>日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性別</text:p>
          </table:table-cell>
          <table:covered-table-cell/>
          <table:covered-table-cell/>
          <table:table-cell table:style-name="TableCell46" table:number-columns-spanned="2">
            <text:p text:style-name="P47"><text:s/></text:p>
          </table:table-cell>
          <table:covered-table-cell/>
          <table:table-cell table:style-name="TableCell48" table:number-rows-spanned="4">
            <text:p text:style-name="P49">黏貼最近1年內2吋</text:p>
            <text:p text:style-name="P50">正面半身光面照片</text:p>
          </table:table-cell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>
            <text:p text:style-name="P55"><text:s text:c="2"/></text:p>
          </table:table-cell>
          <table:table-cell table:style-name="TableCell56" table:number-columns-spanned="3">
            <text:p text:style-name="P57">出生日期</text:p>
          </table:table-cell>
          <table:covered-table-cell/>
          <table:covered-table-cell/>
          <table:table-cell table:style-name="TableCell58" table:number-columns-spanned="2">
            <text:p text:style-name="P59"><text:s/>年<text:s text:c="2"/>月<text:s text:c="2"/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現職服務機關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>學校：</text:p>
            <text:p text:style-name="P74">科系：</text:p>
            <text:p text:style-name="P7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 table:number-rows-spanned="4">
            <text:p text:style-name="P78">經歷</text:p>
          </table:table-cell>
          <table:table-cell table:style-name="TableCell79" table:number-columns-spanned="3">
            <text:p text:style-name="P80">機關名稱</text:p>
          </table:table-cell>
          <table:covered-table-cell/>
          <table:covered-table-cell/>
          <table:table-cell table:style-name="TableCell81" table:number-columns-spanned="3">
            <text:p text:style-name="P82">職稱</text:p>
          </table:table-cell>
          <table:covered-table-cell/>
          <table:covered-table-cell/>
          <table:table-cell table:style-name="TableCell83">
            <text:p text:style-name="P84">起迄年月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戶籍地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>(宅)</text:p>
          </table:table-cell>
          <table:covered-table-cell/>
          <table:table-cell table:style-name="TableCell121" table:number-columns-spanned="3">
            <text:p text:style-name="P122">(公)</text:p>
          </table:table-cell>
          <table:covered-table-cell/>
          <table:covered-table-cell/>
          <table:table-cell table:style-name="TableCell123" table:number-columns-spanned="2">
            <text:p text:style-name="P124">(手機)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最近三年</text:p>
            <text:p text:style-name="P128">考績等第</text:p>
          </table:table-cell>
          <table:table-cell table:style-name="TableCell129" table:number-columns-spanned="2">
            <text:p text:style-name="P130">108年</text:p>
          </table:table-cell>
          <table:covered-table-cell/>
          <table:table-cell table:style-name="TableCell131" table:number-columns-spanned="3">
            <text:p text:style-name="P132">109年</text:p>
          </table:table-cell>
          <table:covered-table-cell/>
          <table:covered-table-cell/>
          <table:table-cell table:style-name="TableCell133" table:number-columns-spanned="2">
            <text:p text:style-name="P134">110年</text:p>
          </table:table-cell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rows-spanned="9">
            <text:p text:style-name="P144">簡要自傳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應徵人簽名：</text:p>
      <text:p text:style-name="P172">附件2</text:p>
      <text:p text:style-name="P173"/>
      <text:p text:style-name="P174">移撥同意書</text:p>
      <text:p text:style-name="P175"/>
      <text:p text:style-name="P176">茲同意本機關編制工友(技工) <text:s text:c="9"/>君，報名參加交通部公路總局第一區養護工程處工友甄選，如予錄用同意移撥。<text:s text:c="8"/></text:p>
      <text:p text:style-name="P177"/>
      <text:p text:style-name="P178"/>
      <text:p text:style-name="P179">服務機關名稱：</text:p>
      <text:p text:style-name="P180">服務機關首長：</text:p>
      <text:p text:style-name="P181"/>
      <text:p text:style-name="P182"/>
      <text:p text:style-name="P183"/>
      <text:p text:style-name="P184">(請加蓋首長或機關印信)</text:p>
      <text:p text:style-name="P185"/>
      <text:p text:style-name="P186"/>
      <text:p text:style-name="P187"/>
      <text:p text:style-name="P188"><text:s text:c="3"/>中華民國<text:s text:c="3"/>年<text:s text:c="3"/>月<text:s text:c="2"/>日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9-14T03:26:00Z</meta:creation-date>
    <dc:date>2022-09-14T03:26:00Z</dc:date>
    <meta:print-date>2020-11-27T08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85" meta:row-count="7" meta:non-whitespace-character-count="925"/>
  </office:meta>
</office:document-meta>
</file>