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26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H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6" style:family="table-row">
      <style:table-row-properties style:row-height="2.141cm" fo:keep-together="auto"/>
    </style:style>
    <style:style style:name="表格1.7" style:family="table-row">
      <style:table-row-properties style:row-height="1.199cm" fo:keep-together="auto"/>
    </style:style>
    <style:style style:name="表格1.B10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75pt solid #00000a"/>
    </style:style>
    <style:style style:name="表格1.C10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75pt solid #00000a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1.5pt solid #00000a"/>
    </style:style>
    <style:style style:name="表格1.B1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423cm" fo:text-align="center" style:justify-single-word="false" style:punctuation-wrap="hanging" style:snap-to-layout-grid="false"/>
    </style:style>
    <style:style style:name="P2" style:family="paragraph" style:parent-style-name="Standard">
      <style:paragraph-properties style:line-height-at-least="0.423cm" style:punctuation-wrap="hanging" style:snap-to-layout-grid="false"/>
    </style:style>
    <style:style style:name="P3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start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7" style:family="paragraph" style:parent-style-name="Standard">
      <style:paragraph-properties fo:margin-left="10.121cm" fo:margin-right="0cm" style:line-height-at-least="0.423cm" fo:text-indent="0cm" style:auto-text-indent="false" style:punctuation-wrap="hanging"/>
    </style:style>
    <style:style style:name="P8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punctuation-wrap="hanging" style:snap-to-layout-grid="false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行政院農業委員會農業藥物毒物試驗所甄選工友(技工、駕駛)履歷表</text:span></text:p>
      <text:p text:style-name="P7"><text:span text:style-name="T2">填表日期：</text:span><text:span text:style-name="T4"> <text:s/></text:span><text:span text:style-name="T2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2">姓名</text:span></text:p>
          </table:table-cell>
          <table:table-cell table:style-name="表格1.B1" table:number-columns-spanned="2" office:value-type="string">
            <text:p text:style-name="P3"><text:bookmark text:name="_GoBack"/></text:p>
          </table:table-cell>
          <table:covered-table-cell/>
          <table:table-cell table:style-name="表格1.B1" table:number-columns-spanned="2" office:value-type="string">
            <text:p text:style-name="P8"><text:span text:style-name="T2">性別</text:span>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5">黏貼最近1年內</text:span></text:p>
            <text:p text:style-name="P1"><text:span text:style-name="T5">2吋正面半身照片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">年齡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8"><text:span text:style-name="T2">婚姻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□已婚 □未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2">現職服務機關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8"><text:span text:style-name="T2">職稱</text:span>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2">最高學歷</text:span></text:p>
          </table:table-cell>
          <table:table-cell table:style-name="表格1.B2" table:number-columns-spanned="6" office:value-type="string">
            <text:p text:style-name="P2"><text:span text:style-name="T2">學校：</text:span></text:p>
            <text:p text:style-name="P2"><text:span text:style-name="T2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<text:span text:style-name="T2">經歷</text:span></text:p>
          </table:table-cell>
          <table:table-cell table:style-name="表格1.B2" table:number-columns-spanned="3" office:value-type="string">
            <text:p text:style-name="P1"><text:span text:style-name="T2">機關名稱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2">職稱</text:span></text:p>
          </table:table-cell>
          <table:covered-table-cell/>
          <table:covered-table-cell/>
          <table:table-cell table:style-name="表格1.H2" office:value-type="string">
            <text:p text:style-name="P1"><text:span text:style-name="T2">起迄年月</text:span>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8"><text:span text:style-name="T2">戶籍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<text:span text:style-name="T2">通訊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<text:span text:style-name="T2">聯絡電話</text:span></text:p>
          </table:table-cell>
          <table:table-cell table:style-name="表格1.B2" office:value-type="string">
            <text:p text:style-name="P2"><text:span text:style-name="T3">(宅)</text:span></text:p>
          </table:table-cell>
          <table:table-cell table:style-name="表格1.B2" table:number-columns-spanned="4" office:value-type="string">
            <text:p text:style-name="P2"><text:span text:style-name="T3">(公)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(行動電話)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8"><text:span text:style-name="T2">最近三年</text:span></text:p>
            <text:p text:style-name="P8"><text:span text:style-name="T2">考績等第</text:span></text:p>
          </table:table-cell>
          <table:table-cell table:style-name="表格1.B10" office:value-type="string">
            <text:p text:style-name="P1"><text:span text:style-name="T4">104年</text:span></text:p>
          </table:table-cell>
          <table:table-cell table:style-name="表格1.C10" table:number-columns-spanned="4" office:value-type="string">
            <text:p text:style-name="P1"><text:span text:style-name="T4">105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4">106年</text:span></text:p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8"><text:span text:style-name="T2">持有證照名稱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<text:span text:style-name="T2">簡要自傳</text:span>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2">應徵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dc:creator>User</dc:creator>
    <meta:editing-cycles>3</meta:editing-cycles>
    <meta:print-date>2013-12-04T02:35:00</meta:print-date>
    <meta:creation-date>2018-06-27T10:09:00</meta:creation-date>
    <dc:date>2018-10-09T02:3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152" meta:character-count="169" meta:non-whitespace-character-count="15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