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796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865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7.936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officeooo:paragraph-rsid="0017d370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7d370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屏東地方檢察署甄選工友履歷表</text:span></text:span></text:p>
      <text:p text:style-name="P1"><text:s text:c="40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8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<text:span text:style-name="預設段落字型"><text:span text:style-name="T3">戶籍地址</text:span></text:span>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<text:span text:style-name="預設段落字型"><text:span text:style-name="T3">最近三年</text:span></text:span></text:p>
            <text:p text:style-name="P8">考績等第</text:p>
          </table:table-cell>
          <table:table-cell table:style-name="表格1.B2" office:value-type="string">
            <text:p text:style-name="P11"><text:span text:style-name="預設段落字型"><text:span text:style-name="T4">110年</text:span></text:span></text:p>
          </table:table-cell>
          <table:table-cell table:style-name="表格1.B2" table:number-columns-spanned="4" office:value-type="string">
            <text:p text:style-name="P11"><text:span text:style-name="預設段落字型"><text:span text:style-name="T4">111年</text:span>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1"><text:span text:style-name="預設段落字型"><text:span text:style-name="T4">112年</text:span>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21-08-23T01:17:00Z</meta:creation-date>
    <dc:date>2024-03-20T09:46:00.635000000</dc:date>
    <meta:print-date>2016-06-22T09:36:00Z</meta:print-date>
    <meta:editing-cycles>7</meta:editing-cycles>
    <meta:editing-duration>PT9M40S</meta:editing-duration>
    <meta:document-statistic meta:table-count="1" meta:image-count="0" meta:object-count="0" meta:page-count="1" meta:paragraph-count="33" meta:word-count="142" meta:character-count="201" meta:non-whitespace-character-count="148"/>
    <meta:template xlink:type="simple" xlink:actuate="onRequest" xlink:title="" xlink:href="file:///C:/Users/huang4191/1100901技工甄選/甄選技工履歷表.odt/Normal.dotm"/>
  </office:meta>
</office:document-meta>
</file>