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style:line-height-at-least="0in" fo:margin-left="0.8888in" fo:text-indent="-0.8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style:line-height-at-least="0in" fo:margin-left="0.6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style:line-height-at-least="0in" fo:margin-left="0.6875in" fo:text-indent="-0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style:line-height-at-least="0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新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style:line-height-at-least="0in" fo:margin-left="0.1965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style:line-height-at-least="0in" fo:margin-left="0.6875in" fo:text-indent="-0.6888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000000" fo:letter-spacing="0.0138in" fo:font-size="16pt" style:font-size-asian="16pt" style:font-size-complex="16pt" fo:background-color="#FFFFFF"/>
    </style:style>
    <style:style style:name="T8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055in" fo:margin-left="0.4909in" fo:text-indent="-0.49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style:punctuation-wrap="simple" style:text-autospace="none" style:line-height-at-least="0.1666in" fo:text-indent="2.1388in"/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0.7812in"/>
    </style:style>
    <style:style style:name="TableColumn100" style:family="table-column">
      <style:table-column-properties style:column-width="1.4937in"/>
    </style:style>
    <style:style style:name="TableColumn101" style:family="table-column">
      <style:table-column-properties style:column-width="0.159in"/>
    </style:style>
    <style:style style:name="TableColumn102" style:family="table-column">
      <style:table-column-properties style:column-width="0.4395in"/>
    </style:style>
    <style:style style:name="TableColumn103" style:family="table-column">
      <style:table-column-properties style:column-width="0.0902in"/>
    </style:style>
    <style:style style:name="TableColumn104" style:family="table-column">
      <style:table-column-properties style:column-width="1.1652in"/>
    </style:style>
    <style:style style:name="TableColumn105" style:family="table-column">
      <style:table-column-properties style:column-width="0.1805in"/>
    </style:style>
    <style:style style:name="TableColumn106" style:family="table-column">
      <style:table-column-properties style:column-width="1.6069in"/>
    </style:style>
    <style:style style:name="Table98" style:family="table">
      <style:table-properties style:width="5.9166in" fo:margin-left="0in" table:align="left"/>
    </style:style>
    <style:style style:name="TableRow107" style:family="table-row">
      <style:table-row-properties style:row-height="0.3937in"/>
    </style:style>
    <style:style style:name="TableCell10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0" style:family="table-row">
      <style:table-row-properties style:row-height="0.3937in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row-height="0.4868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punctuation-wrap="simple" style:text-autospace="none" style:snap-to-layout-grid="false" fo:text-align="start" fo:line-height="0.1944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6812in"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7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punctuation-wrap="simple" style:text-autospace="none" style:snap-to-layout-grid="false" style:line-height-at-least="0.1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row-height="0.3937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6826in"/>
    </style:style>
    <style:style style:name="P171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row-height="0.4722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4722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row-height="0.3875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punctuation-wrap="simple" style:text-autospace="none" style:snap-to-layout-grid="false" fo:text-align="center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row-height="0.3916in"/>
    </style:style>
    <style:style style:name="P213" style:parent-style-name="內文" style:family="paragraph">
      <style:paragraph-properties style:punctuation-wrap="simple" style:text-autospace="none" style:snap-to-layout-grid="false" fo:text-align="start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row-height="0.4854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row-height="1.8208in"/>
    </style:style>
    <style:style style:name="TableCell2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punctuation-wrap="simple" style:text-autospace="none" style:snap-to-layout-grid="false" fo:text-align="start" style:line-height-at-least="0.1666in" fo:margin-left="0.0416in" fo:margin-right="0.0416in">
        <style:tab-stops>
          <style:tab-stop style:type="center" style:position="2.8423in"/>
          <style:tab-stop style:type="right" style:position="5.726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>
        <style:tab-stops>
          <style:tab-stop style:type="left" style:position="4.2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>
        <style:tab-stops>
          <style:tab-stop style:type="left" style:position="4.2777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教育部體育署工友甄選簡章</text:p>
      <text:p text:style-name="P2">一、名額：普通工友1名。</text:p>
      <text:p text:style-name="P3">二、性別：不拘。</text:p>
      <text:p text:style-name="P4">三、工作地點：臺北市中山區朱崙街20號。</text:p>
      <text:p text:style-name="P5">四、資格條件：</text:p>
      <text:p text:style-name="P6"><text:span text:style-name="T7">（一）</text:span><text:span text:style-name="T8">須為中央機關</text:span><text:span text:style-name="T9">（</text:span><text:span text:style-name="T10">學校</text:span><text:span text:style-name="T11">）</text:span><text:span text:style-name="T12">現職工友（含技工、駕駛）</text:span><text:span text:style-name="T13">。</text:span></text:p>
      <text:p text:style-name="P14">（二）高中（職）以上學校畢業（或同等學歷）。</text:p>
      <text:p text:style-name="P15">（三）身體健康，品行端正，無不良紀錄及嗜好。</text:p>
      <text:p text:style-name="P16">（四）具備電腦操作能力及處理會計帳務經驗者尤佳。</text:p>
      <text:p text:style-name="P17">五、工作項目：</text:p>
      <text:p text:style-name="P18">（一）支援主計室辦理帳務處理相關工作。</text:p>
      <text:p text:style-name="P19">（二）其他臨時交辦事項。</text:p>
      <text:p text:style-name="P20">六、報名方式及檢附證件：</text:p>
      <text:p text:style-name="P21"><text:span text:style-name="T22">（一）</text:span><text:span text:style-name="T23">報名日期：</text:span><text:span text:style-name="T24">有意願移撥至本</text:span><text:span text:style-name="T25">署</text:span><text:span text:style-name="T26">服務者</text:span><text:span text:style-name="T27">，</text:span><text:span text:style-name="T28">請於</text:span><text:span text:style-name="T29">10</text:span><text:span text:style-name="T30">8</text:span><text:span text:style-name="T31">年</text:span><text:span text:style-name="T32">1</text:span><text:span text:style-name="T33">月</text:span><text:span text:style-name="T34">15</text:span><text:span text:style-name="T35">日</text:span><text:span text:style-name="T36">以</text:span><text:span text:style-name="T37">前</text:span><text:span text:style-name="T38">（以郵戳為憑，逾期</text:span><text:span text:style-name="T39">恕</text:span><text:span text:style-name="T40">不受理）</text:span><text:span text:style-name="T41">備妥下</text:span><text:span text:style-name="T42">列</text:span><text:span text:style-name="T43">相關文件逕送或</text:span><text:span text:style-name="T44">掛號郵寄</text:span><text:span text:style-name="T45">本</text:span><text:span text:style-name="T46">署秘書室事務科</text:span><text:span text:style-name="T47">，信封</text:span><text:span text:style-name="T48">上請</text:span><text:span text:style-name="T49">註明「參加工友甄選」</text:span><text:span text:style-name="T50">字樣</text:span><text:span text:style-name="T51">。</text:span></text:p>
      <text:p text:style-name="P52"><text:span text:style-name="T53">（二）應檢附證件</text:span><text:span text:style-name="T54">（請以 A4 紙張格式依序裝訂</text:span><text:span text:style-name="T55">）</text:span><text:span text:style-name="T56">：</text:span></text:p>
      <text:p text:style-name="P57">1.工友甄選履歷表1份(如附表)，並貼妥2吋半身照片。</text:p>
      <text:p text:style-name="P58">2.最近 3 年考核通知書影本1份。</text:p>
      <text:p text:style-name="P59">3.國民身分證正反面影本1份。</text:p>
      <text:p text:style-name="P60">4.最高學歷證明文件影本1份。</text:p>
      <text:p text:style-name="P61">5.專業證照影本1份（無則免附）。</text:p>
      <text:p text:style-name="P62">七、面試甄選：</text:p>
      <text:p text:style-name="P63"><text:span text:style-name="T64">（一</text:span><text:span text:style-name="T65">）</text:span><text:span text:style-name="T66">資格</text:span><text:span text:style-name="T67">條件</text:span><text:span text:style-name="T68">經審查合格者，</text:span><text:span text:style-name="T69">擇期</text:span><text:span text:style-name="T70">通知面談甄選，經甄選錄取人員，由雙方機關</text:span><text:span text:style-name="T71">(學校)</text:span><text:span text:style-name="T72">依程序辦理移撥手續，錄取人員依本</text:span><text:span text:style-name="T73">署</text:span><text:span text:style-name="T74">通知</text:span><text:span text:style-name="T75">日期</text:span><text:span text:style-name="T76">到職任用</text:span><text:span text:style-name="T77">。</text:span><text:span text:style-name="T78">資格不符、非現職人員</text:span><text:span text:style-name="T79">或未獲錄取者</text:span><text:span text:style-name="T80">，恕不</text:span><text:span text:style-name="T81">退件</text:span><text:span text:style-name="T82">。</text:span></text:p>
      <text:p text:style-name="P83"><text:span text:style-name="T84">（二</text:span><text:span text:style-name="T85">）</text:span><text:span text:style-name="T86">甄選</text:span><text:span text:style-name="T87">結果得視需要酌增候補名額</text:span><text:span text:style-name="T88">1</text:span><text:span text:style-name="T89">名。</text:span><text:span text:style-name="T90">候補有效期間</text:span><text:span text:style-name="T91">3</text:span><text:span text:style-name="T92">個月，自甄選結果確定翌日起算</text:span><text:span text:style-name="T93">。</text:span></text:p>
      <text:p text:style-name="P94">八、聯絡人：本署秘書室黃科員培婷；聯絡電話：（02）8771-1783。</text:p>
      <text:soft-page-break/>
      <text:p text:style-name="P95">附表</text:p>
      <text:p text:style-name="P96">教育部體育署工友甄選履歷表</text:p>
      <text:p text:style-name="P97"><text:s text:c="5"/>填表日期： <text:s text:c="3"/>年 <text:s text:c="3"/>月 <text:s text:c="3"/>日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名</text:p>
          </table:table-cell>
          <table:table-cell table:style-name="TableCell110">
            <text:p text:style-name="P111"/>
          </table:table-cell>
          <table:table-cell table:style-name="TableCell112" table:number-columns-spanned="3">
            <text:p text:style-name="P113">性別</text:p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rows-spanned="5">
            <text:p text:style-name="P117">黏貼最近1年內</text:p>
            <text:p text:style-name="P118"><text:span text:style-name="T119">正面半身照片</text:span></text:p>
          </table:table-cell>
        </table:table-row>
        <table:table-row table:style-name="TableRow120">
          <table:table-cell table:style-name="TableCell121">
            <text:p text:style-name="P122">生日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>身分證字號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年齡</text:p>
          </table: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>婚姻</text:p>
          </table:table-cell>
          <table:covered-table-cell/>
          <table:covered-table-cell/>
          <table:table-cell table:style-name="TableCell137" table:number-columns-spanned="2">
            <text:p text:style-name="P138">□已婚 □未婚</text:p>
          </table: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現職服務機關</text:p>
          </table:table-cell>
          <table:table-cell table:style-name="TableCell143">
            <text:p text:style-name="P144"/>
          </table:table-cell>
          <table:table-cell table:style-name="TableCell145" table:number-columns-spanned="3">
            <text:p text:style-name="P146">職稱</text:p>
          </table:table-cell>
          <table:covered-table-cell/>
          <table:covered-table-cell/>
          <table:table-cell table:style-name="TableCell147" table:number-columns-spanned="2">
            <text:p text:style-name="P148">□工友 □技工</text:p>
            <text:p text:style-name="P149">□駕駛</text:p>
          </table:table-cell>
          <table:covered-table-cell/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最高</text:p>
            <text:p text:style-name="P154">學歷</text:p>
          </table:table-cell>
          <table:table-cell table:style-name="TableCell155" table:number-columns-spanned="6">
            <text:p text:style-name="P156">學校：</text:p>
            <text:p text:style-name="P157">科系：</text:p>
            <text:p text:style-name="P158"><text:span text:style-name="T159">畢業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經歷</text:p>
          </table:table-cell>
          <table:table-cell table:style-name="TableCell164" table:number-columns-spanned="3">
            <text:p text:style-name="P165">機關名稱</text:p>
          </table:table-cell>
          <table:covered-table-cell/>
          <table:covered-table-cell/>
          <table:table-cell table:style-name="TableCell166" table:number-columns-spanned="3">
            <text:p text:style-name="P167">職稱</text:p>
          </table:table-cell>
          <table:covered-table-cell/>
          <table:covered-table-cell/>
          <table:table-cell table:style-name="TableCell168">
            <text:p text:style-name="P169">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戶籍</text:p>
            <text:p text:style-name="P181">地址</text:p>
          </table:table-cell>
          <table:table-cell table:style-name="TableCell182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通訊</text:p>
            <text:p text:style-name="P187">地址</text:p>
          </table:table-cell>
          <table:table-cell table:style-name="TableCell188" table:number-columns-spanned="7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聯絡</text:p>
            <text:p text:style-name="P193">電話</text:p>
          </table:table-cell>
          <table:table-cell table:style-name="TableCell194" table:number-columns-spanned="2">
            <text:p text:style-name="P195">(宅)</text:p>
          </table:table-cell>
          <table:covered-table-cell/>
          <table:table-cell table:style-name="TableCell196" table:number-columns-spanned="3">
            <text:p text:style-name="P197"><text:span text:style-name="T198">(公)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(手機)</text:span></text:p>
          </table:table-cell>
          <table:covered-table-cell/>
        </table:table-row>
        <table:table-row table:style-name="TableRow202">
          <table:table-cell table:style-name="TableCell203" table:number-rows-spanned="2">
            <text:p text:style-name="P204">最近三</text:p>
            <text:p text:style-name="P205">年考績等第</text:p>
          </table:table-cell>
          <table:table-cell table:style-name="TableCell206" table:number-columns-spanned="2">
            <text:p text:style-name="P207">104年</text:p>
          </table:table-cell>
          <table:covered-table-cell/>
          <table:table-cell table:style-name="TableCell208" table:number-columns-spanned="3">
            <text:p text:style-name="P209">105年</text:p>
          </table:table-cell>
          <table:covered-table-cell/>
          <table:covered-table-cell/>
          <table:table-cell table:style-name="TableCell210" table:number-columns-spanned="2">
            <text:p text:style-name="P211">106年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持有證照名稱</text:p>
          </table:table-cell>
          <table:table-cell table:style-name="TableCell223" table:number-columns-spanned="7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簡要</text:p>
            <text:p text:style-name="P228">自傳</text:p>
          </table:table-cell>
          <table:table-cell table:style-name="TableCell229" table:number-columns-spanned="7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具結所填內容屬實及所附證件影本與正本相同</text:p>
      <text:p text:style-name="P232"><text:span text:style-name="T23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dc:subject/>
    <meta:initial-creator>m00268</meta:initial-creator>
    <dc:creator>張愛珠</dc:creator>
    <meta:creation-date>2019-01-04T03:30:00Z</meta:creation-date>
    <dc:date>2019-01-04T03:30:00Z</dc:date>
    <meta:print-date>2017-02-14T09:3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5" meta:row-count="6" meta:non-whitespace-character-count="754"/>
  </office:meta>
</office:document-meta>
</file>