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277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0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09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0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雲林地方檢察署「</text:span><text:span text:style-name="T3">工友」或「駕駛」</text:span><text:span text:style-name="T4">甄選履歷表</text:span></text:p>
      <text:p text:style-name="P5"/>
      <text:p text:style-name="P6"><text:s text:c="2"/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2吋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>(宅)</text:p>
          </table:table-cell>
          <table:table-cell table:style-name="TableCell98" table:number-columns-spanned="4">
            <text:p text:style-name="P99">(公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(手機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8年</text:p>
          </table:table-cell>
          <table:table-cell table:style-name="TableCell108" table:number-columns-spanned="4">
            <text:p text:style-name="P109">109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10年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持有證照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9-08T03:19:00Z</meta:creation-date>
    <dc:date>2022-09-08T03:19:00Z</dc:date>
    <meta:print-date>2013-12-04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