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LFO14" style:family="paragraph">
      <style:paragraph-properties fo:line-height="0.2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8" style:family="paragraph">
      <style:paragraph-properties fo:line-height="0.25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25in" fo:margin-left="0.6798in" fo:text-indent="-0.5812in">
        <style:tab-stops>
          <style:tab-stop style:type="left" style:position="0.393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line-height="0.25in" fo:margin-left="0.7868in" fo:text-indent="-0.6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¼Ð·¢Åé, Arial" style:font-name-asian="標楷體" style:font-name-complex="¼Ð·¢Åé, Arial" style:letter-kerning="false" fo:font-size="14pt" style:font-size-asian="14pt" style:font-size-complex="14pt"/>
    </style:style>
    <style:style style:name="P68" style:parent-style-name="Standard" style:family="paragraph">
      <style:paragraph-properties style:text-autospace="none" fo:margin-top="0.1944in"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25in" fo:margin-left="0.6027in" fo:text-indent="-0.60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矯正署桃園監獄</text:span></text:p>
      <text:p text:style-name="P3"><text:span text:style-name="T4">辦理他機關現職工友、技工、駕駛移撥調任本監甄選簡章</text:span></text:p>
      <text:p text:style-name="P5"/>
      <text:p text:style-name="P6"><text:span text:style-name="T7">一、名額：駕駛</text:span><text:span text:style-name="T8">1</text:span><text:span text:style-name="T9">名。</text:span></text:p>
      <text:p text:style-name="P10">二、性別：不拘</text:p>
      <text:p text:style-name="P11">三、工作地點：法務部矯正署桃園監獄（桃園市桃園區延壽街158號）</text:p>
      <text:p text:style-name="P12"><text:span text:style-name="T13">四、報名日期：</text:span><text:span text:style-name="T14">112</text:span><text:span text:style-name="T15">年</text:span><text:span text:style-name="T16">1</text:span><text:span text:style-name="T17">月</text:span><text:span text:style-name="T18">25</text:span><text:span text:style-name="T19">日前郵寄或親向本監報名。</text:span></text:p>
      <text:list text:style-name="LFO14" text:continue-numbering="true">
        <text:list-item>
          <text:p text:style-name="P20"><text:span text:style-name="T21">資格條件：駕駛</text:span><text:span text:style-name="T22">:</text:span><text:span text:style-name="T23"><text:s/></text:span><text:span text:style-name="T24">現職</text:span><text:span text:style-name="T25">中央機關、學校現職工友</text:span><text:span text:style-name="T26">(</text:span><text:span text:style-name="T27">含技工、駕駛</text:span><text:span text:style-name="T28">)</text:span><text:span text:style-name="T29">，高中職以上畢業，具有職業小客車駕駛執照，以領有職業大客車駕駛執照優先</text:span></text:p>
        </text:list-item>
      </text:list>
      <text:list text:style-name="WW8Num8">
        <text:list-item text:start-value="6">
          <text:p text:style-name="P30"><text:span text:style-name="T31">工作項目：駕駛</text:span><text:span text:style-name="T32">:</text:span><text:span text:style-name="T33">公務車輛清潔維護</text:span><text:span text:style-name="T34">、</text:span><text:span text:style-name="T35">駕駛勤務、公文遞送及其他交辦事項。</text:span></text:p>
        </text:list-item>
      </text:list>
      <text:p text:style-name="P36">七、報名手續及檢附證件：</text:p>
      <text:p text:style-name="P37"><text:span text:style-name="T38"><text:s text:c="2"/>(</text:span><text:span text:style-name="T39">一</text:span><text:span text:style-name="T40">)<text:s/></text:span><text:span text:style-name="T41">填寫履歷表，並貼妥</text:span><text:span text:style-name="T42">2</text:span><text:span text:style-name="T43">吋半身照片（如附件</text:span><text:span text:style-name="T44">2</text:span><text:span text:style-name="T45">）。</text:span></text:p>
      <text:p text:style-name="P46"><text:span text:style-name="T47"><text:s text:c="2"/>(</text:span><text:span text:style-name="T48">二</text:span><text:span text:style-name="T49">)<text:s/></text:span><text:span text:style-name="T50">最近</text:span><text:span text:style-name="T51">3</text:span><text:span text:style-name="T52">個月公立醫院體格檢查合格證明書</text:span><text:span text:style-name="T53">(</text:span><text:span text:style-name="T54">錄取後繳交</text:span><text:span text:style-name="T55">)</text:span><text:span text:style-name="T56">、國民身分證正反面影本、最高學歷證明文件影本、最近</text:span><text:span text:style-name="T57">3</text:span><text:span text:style-name="T58">年考績通知書（或證明書）、職業駕照影本</text:span><text:span text:style-name="T59">(</text:span><text:span text:style-name="T60">應徵駕駛</text:span><text:span text:style-name="T61">)</text:span><text:span text:style-name="T62">等相關資料。</text:span></text:p>
      <text:p text:style-name="P63"><text:span text:style-name="T64">八、薪資待遇：駕駛</text:span><text:span text:style-name="T65">:</text:span><text:span text:style-name="T66">依全國軍公教員工待遇支給要點核給</text:span><text:span text:style-name="T67">。</text:span></text:p>
      <text:p text:style-name="P68"><text:span text:style-name="T69">九、資格條件經審查合格者通知參加面談甄選，經甄選錄取人員，依程序辦理移撥手續，錄取人員依本監通知到職任用，資格不符或未獲遴用者，恕不退件。</text:span></text:p>
      <text:p text:style-name="P70"><text:span text:style-name="T71">十、有意者請自行影印公文附件或逕至本監網站公告下載空白履歷表、甄選簡章等文件。</text:span></text:p>
      <text:p text:style-name="P72"><text:span text:style-name="T73">十一、聯絡人：本監總務科林志垚先生，聯絡電話：</text:span><text:span text:style-name="T74">03-3603612#253</text:span><text:span text:style-name="T75">、傳真：</text:span><text:span text:style-name="T76">03-3799531</text:span><text:span text:style-name="T77">。</text:span><text:span text:style-name="T78"><text:s text:c="3"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¼Ð·¢Åé, Arial" svg:font-family="¼Ð·¢Åé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1" text:start-value="5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2-22T08:19:00Z</meta:creation-date>
    <dc:date>2022-12-22T08:19:00Z</dc:date>
    <meta:print-date>2012-12-20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