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center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802in"/>
    </style:style>
    <style:style style:name="TableColumn6" style:family="table-column">
      <style:table-column-properties style:column-width="0.1381in"/>
    </style:style>
    <style:style style:name="TableColumn7" style:family="table-column">
      <style:table-column-properties style:column-width="0.2437in"/>
    </style:style>
    <style:style style:name="TableColumn8" style:family="table-column">
      <style:table-column-properties style:column-width="0.2534in"/>
    </style:style>
    <style:style style:name="TableColumn9" style:family="table-column">
      <style:table-column-properties style:column-width="0.2916in"/>
    </style:style>
    <style:style style:name="TableColumn10" style:family="table-column">
      <style:table-column-properties style:column-width="1.1298in"/>
    </style:style>
    <style:style style:name="TableColumn11" style:family="table-column">
      <style:table-column-properties style:column-width="0.0215in"/>
    </style:style>
    <style:style style:name="TableColumn12" style:family="table-column">
      <style:table-column-properties style:column-width="0.2097in"/>
    </style:style>
    <style:style style:name="TableColumn13" style:family="table-column">
      <style:table-column-properties style:column-width="1.7347in"/>
    </style:style>
    <style:style style:name="Table3" style:family="table">
      <style:table-properties style:width="6.7034in" fo:margin-left="0in" table:align="lef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5909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3937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2715in"/>
    </style:style>
    <style:style style:name="P6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67" style:family="table-row">
      <style:table-row-properties style:row-height="0.2909in"/>
    </style:style>
    <style:style style:name="P6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75" style:family="table-row">
      <style:table-row-properties style:row-height="0.2604in"/>
    </style:style>
    <style:style style:name="P7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4208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3875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393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472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4722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row-height="0.3937in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line-height-at-least="0.1666in" fo:margin-right="0.0416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row-height="0.3937in"/>
    </style:style>
    <style:style style:name="P1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3937in"/>
    </style:style>
    <style:style style:name="P1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3937in"/>
    </style:style>
    <style:style style:name="P14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3937in"/>
    </style:style>
    <style:style style:name="P1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row-height="0.3937in"/>
    </style:style>
    <style:style style:name="P1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3937in"/>
    </style:style>
    <style:style style:name="P1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row-height="0.3937in"/>
    </style:style>
    <style:style style:name="P16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3937in"/>
    </style:style>
    <style:style style:name="P16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row-height="0.3937in"/>
    </style:style>
    <style:style style:name="P17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灣南投地方檢察署甄選駕駛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3">
            <text:p text:style-name="P22"><text:s text:c="5"/></text:p>
          </table:table-cell>
          <table:covered-table-cell/>
          <table:covered-table-cell/>
          <table:table-cell table:style-name="TableCell23" table:number-rows-spanned="4">
            <text:p text:style-name="P24">黏貼最近1年內</text:p>
            <text:p text:style-name="P25">2吋正面半身照片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3">
            <text:p text:style-name="P30"><text:s text:c="3"/><text:s/>年<text:s text:c="2"/>月<text:s text:c="2"/>日生<text:s text:c="2"/><text:s/>歲</text:p>
          </table:table-cell>
          <table:covered-table-cell/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 table:number-columns-spanned="8">
            <text:p text:style-name="P46">學校：</text:p>
            <text:p text:style-name="P47">科系：</text:p>
            <text:p text:style-name="P48">畢業證書字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4">
            <text:p text:style-name="P52">經歷</text:p>
          </table:table-cell>
          <table:table-cell table:style-name="TableCell53" table:number-columns-spanned="4">
            <text:p text:style-name="P54">機關名稱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職稱</text:p>
          </table:table-cell>
          <table:covered-table-cell/>
          <table:covered-table-cell/>
          <table:covered-table-cell/>
          <table:table-cell table:style-name="TableCell57">
            <text:p text:style-name="P58">起迄年月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最近3年</text:p>
            <text:p text:style-name="P86">考績</text:p>
          </table:table-cell>
          <table:table-cell table:style-name="TableCell87">
            <text:p text:style-name="P88">105年</text:p>
          </table:table-cell>
          <table:table-cell table:style-name="TableCell89" table:number-columns-spanned="5">
            <text:p text:style-name="P90">106年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107年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等次</text:p>
          </table:table-cell>
          <table:table-cell table:style-name="TableCell96">
            <text:p text:style-name="P97"/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分數</text:p>
          </table:table-cell>
          <table:table-cell table:style-name="TableCell105">
            <text:p text:style-name="P106"/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聯絡電話</text:p>
          </table:table-cell>
          <table:table-cell table:style-name="TableCell119" table:number-columns-spanned="2">
            <text:p text:style-name="P120">(宅)</text:p>
          </table:table-cell>
          <table:covered-table-cell/>
          <table:table-cell table:style-name="TableCell121" table:number-columns-spanned="5">
            <text:p text:style-name="P122"><text:span text:style-name="T123">(公)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(手機)</text:span></text:p>
          </table:table-cell>
          <table:covered-table-cell/>
        </table:table-row>
        <table:table-row table:style-name="TableRow127">
          <table:table-cell table:style-name="TableCell128" table:number-rows-spanned="10">
            <text:p text:style-name="P129"><text:span text:style-name="T130">簡要自</text:span><text:span text:style-name="T131">述</text:span><text:span text:style-name="T132">(</text:span><text:span text:style-name="T133">請簡要說明應徵動機與個人專長</text:span><text:span text:style-name="T134">)</text:span></text:p>
          </table:table-cell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pan text:style-name="T174">應徵人簽名：</text:span><text:span text:style-name="T175"><text:s text:c="34"/></text:span><text:span text:style-name="T176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9-01-07T03:21:00Z</meta:creation-date>
    <dc:date>2019-01-07T03:21:00Z</dc:date>
    <meta:print-date>2014-06-09T02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