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0.096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right="0.09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4444in" fo:margin-right="0.0965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472in" fo:margin-right="0.096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6944in" fo:margin-right="0.0965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66in" fo:margin-right="0.0965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472in" fo:margin-left="0.6666in" fo:margin-right="0.096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472in" fo:margin-left="1.1812in" fo:margin-right="0.0965in" fo:text-indent="-1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472in" fo:margin-left="0.4444in" fo:margin-right="0.0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聯絡方式" style:family="paragraph">
      <style:paragraph-properties fo:line-height="0.3472in" fo:margin-left="0.5527in" fo:margin-right="0.0965in" fo:text-indent="-0.4444in">
        <style:tab-stops/>
      </style:paragraph-properties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P55" style:parent-style-name="聯絡方式" style:family="paragraph">
      <style:paragraph-properties fo:line-height="0.3472in" fo:margin-left="0.5527in" fo:margin-right="0.0965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聯絡方式" style:family="paragraph">
      <style:paragraph-properties fo:line-height="0.3472in" fo:margin-left="0.1083in" fo:margin-right="0.0965in" fo:text-indent="0.493in">
        <style:tab-stops/>
      </style:paragraph-properties>
      <style:text-properties style:font-name="標楷體" fo:font-size="16pt" style:font-size-asian="16pt" style:font-size-complex="16pt"/>
    </style:style>
    <style:style style:name="P57" style:parent-style-name="聯絡方式" style:family="paragraph">
      <style:paragraph-properties fo:line-height="0.3472in" fo:margin-left="0.1083in" fo:margin-right="0.0965in" fo:text-indent="0.493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聯絡方式" style:family="paragraph">
      <style:paragraph-properties fo:line-height="0.3472in" fo:margin-left="0.1083in" fo:margin-right="0.0965in" fo:text-indent="0.493in">
        <style:tab-stops/>
      </style:paragraph-properties>
      <style:text-properties style:font-name="標楷體" fo:font-size="16pt" style:font-size-asian="16pt" style:font-size-complex="16pt"/>
    </style:style>
    <style:style style:name="P59" style:parent-style-name="聯絡方式" style:family="paragraph">
      <style:paragraph-properties fo:line-height="0.3472in" fo:margin-left="0.1083in" fo:margin-right="0.0965in" fo:text-indent="0.493in">
        <style:tab-stops/>
      </style:paragraph-properties>
      <style:text-properties style:font-name="標楷體" fo:font-size="16pt" style:font-size-asian="16pt" style:font-size-complex="16pt"/>
    </style:style>
    <style:style style:name="P60" style:parent-style-name="聯絡方式" style:family="paragraph">
      <style:paragraph-properties fo:line-height="0.3472in" fo:margin-left="0.1083in" fo:margin-right="0.0965in" fo:text-indent="0.493in">
        <style:tab-stops/>
      </style:paragraph-properties>
      <style:text-properties style:font-name="標楷體" fo:font-size="16pt" style:font-size-asian="16pt" style:font-size-complex="16pt"/>
    </style:style>
    <style:style style:name="P61" style:parent-style-name="聯絡方式" style:family="paragraph">
      <style:paragraph-properties fo:text-align="justify" fo:line-height="0.3472in" fo:margin-left="0.5506in" fo:margin-right="0.0965in" fo:text-indent="-0.4423in">
        <style:tab-stops/>
      </style:paragraph-properties>
      <style:text-properties style:font-name="標楷體" fo:color="#000000" fo:font-size="16pt" style:font-size-asian="16pt" style:font-size-complex="16pt"/>
    </style:style>
    <style:style style:name="P62" style:parent-style-name="聯絡方式" style:family="paragraph">
      <style:paragraph-properties fo:line-height="0.3472in" fo:margin-left="0.4437in" fo:margin-right="0.0965in" fo:text-indent="-0.4423in">
        <style:tab-stops/>
      </style:paragraph-properties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交通部高速公路局工友徵才項目明細</text:p>
      <text:p text:style-name="P3">徵才機關：交通部高速公路局</text:p>
      <text:p text:style-name="P4">人員區分：工友</text:p>
      <text:p text:style-name="P5">名額：1</text:p>
      <text:p text:style-name="P6">性別：不拘。</text:p>
      <text:p text:style-name="P7">工作地點：24303新北市泰山區黎明里半山雅70號。</text:p>
      <text:p text:style-name="P8"><text:span text:style-name="T9">有效期間</text:span><text:span text:style-name="T10">：</text:span><text:span text:style-name="T11">10</text:span><text:span text:style-name="T12">7</text:span><text:span text:style-name="T13">年</text:span><text:span text:style-name="T14">12</text:span><text:span text:style-name="T15">月</text:span><text:span text:style-name="T16">17</text:span><text:span text:style-name="T17">日至</text:span><text:span text:style-name="T18">108</text:span><text:span text:style-name="T19">年</text:span><text:span text:style-name="T20">1</text:span><text:span text:style-name="T21">月</text:span><text:span text:style-name="T22">3</text:span><text:span text:style-name="T23">1</text:span><text:span text:style-name="T24">日</text:span><text:span text:style-name="T25">。</text:span></text:p>
      <text:p text:style-name="P26">資格條件：</text:p>
      <text:p text:style-name="P27">（一）中央機關學校現職工友（含技工、駕駛）。</text:p>
      <text:p text:style-name="P28"><text:span text:style-name="T29">（二）</text:span><text:span text:style-name="T30">具</text:span><text:span text:style-name="T31">基</text:span><text:span text:style-name="T32">本</text:span><text:span text:style-name="T33">電腦操作及文書處理</text:span><text:span text:style-name="T34">能力</text:span><text:span text:style-name="T35">。</text:span></text:p>
      <text:p text:style-name="P36">（三）資格條件經審查合格者，通知參加面談甄選，不合格者恕不退件。甄選結果得視需要酌增候補名額2名（有效期間2個月），經甄選錄取人員，依程序辦理移撥手續，錄取人員依本局通知僱用。</text:p>
      <text:p text:style-name="P37"><text:span text:style-name="T38">工作項目：</text:span><text:span text:style-name="T39">組室收發、公文遞送、事務性工作及其他臨時交辦事項。</text:span></text:p>
      <text:p text:style-name="P40">聯絡方式(含檢具文件)</text:p>
      <text:p text:style-name="P41"><text:span text:style-name="T42">(一)</text:span><text:span text:style-name="T43"><text:s/></text:span><text:span text:style-name="T44">108</text:span><text:span text:style-name="T45">年</text:span><text:span text:style-name="T46">1</text:span><text:span text:style-name="T47">月</text:span><text:span text:style-name="T48">3</text:span><text:span text:style-name="T49">1日（星期</text:span><text:span text:style-name="T50">四</text:span><text:span text:style-name="T51">）</text:span><text:span text:style-name="T52">前</text:span><text:span text:style-name="T53">送達或</text:span><text:span text:style-name="T54">以掛號方式(以郵戳為憑)郵寄至「新北市泰山區黎明里半山雅70號高速公路局秘書室事務科」收，並請於信封上註明「參加工友甄選」。</text:span></text:p>
      <text:p text:style-name="P55">(二)應檢附證件：</text:p>
      <text:p text:style-name="P56">1、工友甄選報名表1份（如附件）。</text:p>
      <text:p text:style-name="P57">2、最近3年考核通知書影本。</text:p>
      <text:p text:style-name="P58">3、國民身分證正反面影本。</text:p>
      <text:p text:style-name="P59">4、最高學歷畢業證書影本。</text:p>
      <text:p text:style-name="P60">5、其他相關證明文件影本。</text:p>
      <text:p text:style-name="P61">(三)本案聯絡人：秘書室事務科張小姐 (電話：02-29096141#2964)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9-01-04T04:02:00Z</meta:creation-date>
    <dc:date>2019-01-04T04:02:00Z</dc:date>
    <meta:print-date>2015-12-15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