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華康POP1體W5, 新細明體" svg:font-family="華康POP1體W5, 新細明體" style:font-family-generic="decorativ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638in"/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P2" style:parent-style-name="Standard" style:family="paragraph">
      <style:paragraph-properties style:snap-to-layout-grid="false" fo:line-height="0.2638in"/>
    </style:style>
    <style:style style:name="T3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 style:font-size-complex="12pt"/>
    </style:style>
    <style:style style:name="P4" style:parent-style-name="Standard" style:family="paragraph">
      <style:paragraph-properties fo:line-height="0.2638in"/>
    </style:style>
    <style:style style:name="T5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6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P8" style:parent-style-name="Standard" style:family="paragraph">
      <style:paragraph-properties fo:line-height="0.2638in"/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P9" style:parent-style-name="Standard" style:family="paragraph">
      <style:paragraph-properties fo:line-height="0.2638in"/>
    </style:style>
    <style:style style:name="T10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P11" style:parent-style-name="Standard" style:family="paragraph">
      <style:paragraph-properties fo:line-height="0.2638in"/>
    </style:style>
    <style:style style:name="T12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13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14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15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16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17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18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19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20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21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22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23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24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P25" style:parent-style-name="Standard" style:family="paragraph">
      <style:paragraph-properties fo:line-height="0.2638in" fo:margin-left="0.8333in" fo:text-indent="-0.8333in">
        <style:tab-stops/>
      </style:paragraph-properties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P26" style:parent-style-name="Standard" style:list-style-name="WW8Num2" style:family="paragraph">
      <style:paragraph-properties fo:line-height="0.2638in"/>
    </style:style>
    <style:style style:name="T27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weight="normal" style:font-weight-asian="normal" fo:color="#000000" style:text-scale="95%" fo:font-size="12pt" style:font-size-asian="12pt" style:font-size-complex="12pt"/>
    </style:style>
    <style:style style:name="P29" style:parent-style-name="Standard" style:list-style-name="WW8Num2" style:family="paragraph">
      <style:paragraph-properties fo:line-height="0.2638in"/>
    </style:style>
    <style:style style:name="T30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 style:font-size-complex="12pt"/>
    </style:style>
    <style:style style:name="P31" style:parent-style-name="Standard" style:list-style-name="WW8Num2" style:family="paragraph">
      <style:paragraph-properties fo:line-height="0.2638in"/>
    </style:style>
    <style:style style:name="T32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 style:font-size-complex="12pt"/>
    </style:style>
    <style:style style:name="P33" style:parent-style-name="Standard" style:list-style-name="WW8Num2" style:family="paragraph">
      <style:paragraph-properties fo:line-height="0.2638in"/>
    </style:style>
    <style:style style:name="T34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 style:font-size-complex="12pt"/>
    </style:style>
    <style:style style:name="P39" style:parent-style-name="Standard" style:list-style-name="WW8Num2" style:family="paragraph">
      <style:paragraph-properties fo:line-height="0.2638in"/>
    </style:style>
    <style:style style:name="T40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 style:font-size-complex="12pt"/>
    </style:style>
    <style:style style:name="P41" style:parent-style-name="Standard" style:family="paragraph">
      <style:paragraph-properties fo:line-height="0.2638in" fo:margin-left="0.8763in" fo:text-indent="-0.876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P43" style:parent-style-name="Standard" style:list-style-name="WW8Num1" style:family="paragraph">
      <style:paragraph-properties fo:line-height="0.2638in"/>
    </style:style>
    <style:style style:name="T44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 style:font-size-complex="12pt"/>
    </style:style>
    <style:style style:name="P45" style:parent-style-name="Standard" style:list-style-name="WW8Num1" style:family="paragraph">
      <style:paragraph-properties fo:line-height="0.2638in"/>
    </style:style>
    <style:style style:name="T46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P48" style:parent-style-name="Standard" style:list-style-name="WW8Num1" style:family="paragraph">
      <style:paragraph-properties fo:line-height="0.2638in" fo:margin-left="0.7083in" fo:text-indent="-0.31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 style:font-size-complex="12pt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 style:font-size-complex="12pt" style:language-asian="zh" style:country-asian="HK"/>
    </style:style>
    <style:style style:name="T53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P54" style:parent-style-name="Standard" style:list-style-name="WW8Num1" style:family="paragraph">
      <style:paragraph-properties fo:line-height="0.2638in" fo:margin-left="0.7083in" fo:text-indent="-0.315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 style:language-asian="zh" style:country-asian="HK"/>
    </style:style>
    <style:style style:name="T56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P59" style:parent-style-name="Standard" style:list-style-name="WW8Num1" style:family="paragraph">
      <style:paragraph-properties fo:line-height="0.2638in" fo:margin-left="0.7083in" fo:text-indent="-0.315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P62" style:parent-style-name="Standard" style:family="paragraph">
      <style:paragraph-properties fo:line-height="0.2638in" fo:margin-left="0.8333in" fo:text-indent="-0.8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64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65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P66" style:parent-style-name="Standard" style:family="paragraph">
      <style:paragraph-properties style:snap-to-layout-grid="false" fo:line-height="0.2638in" fo:margin-left="1.1666in" fo:text-indent="-1.1666in">
        <style:tab-stops/>
      </style:paragraph-properties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P67" style:parent-style-name="Standard" style:family="paragraph">
      <style:paragraph-properties style:snap-to-layout-grid="false" fo:line-height="0.2638in" fo:margin-left="1.375in" fo:text-indent="-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69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70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71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72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73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74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75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76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77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78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79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82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83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84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85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86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87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88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89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90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91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92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93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94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95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96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97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P98" style:parent-style-name="Standard" style:family="paragraph">
      <style:paragraph-properties style:snap-to-layout-grid="false" fo:line-height="0.2638in" fo:margin-left="1.375in" fo:text-indent="-1in">
        <style:tab-stops>
          <style:tab-stop style:type="left" style:position="1.7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100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101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102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103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104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105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106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107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108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109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110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111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113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114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115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116" style:parent-style-name="預設段落字型" style:family="text">
      <style:text-properties style:font-name="標楷體" style:font-name-asian="標楷體" style:font-name-complex="Arial" fo:font-weight="normal" style:font-weight-asian="normal" fo:color="#000000" style:letter-kerning="false" fo:font-size="12pt" style:font-size-asian="12pt" style:font-size-complex="12pt"/>
    </style:style>
    <style:style style:name="P117" style:parent-style-name="Standard" style:family="paragraph">
      <style:paragraph-properties style:snap-to-layout-grid="false" fo:line-height="0.2638in" fo:margin-left="1.375in" fo:text-indent="-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119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120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P127" style:parent-style-name="Standard" style:family="paragraph">
      <style:paragraph-properties style:snap-to-layout-grid="false" fo:text-align="justify" fo:line-height="0.2638in" fo:margin-left="0.37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129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130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131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132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133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134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135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136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  <style:style style:name="T137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 style:language-asian="zh" style:country-asian="HK"/>
    </style:style>
    <style:style style:name="T138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/>
    </style:style>
  </office:automatic-styles>
  <office:body>
    <office:text text:use-soft-page-breaks="true">
      <text:p text:style-name="P1">徵才機關：國立教育廣播電臺</text:p>
      <text:p text:style-name="P2"><text:span text:style-name="T3">職稱：駕駛</text:span></text:p>
      <text:p text:style-name="P4"><text:span text:style-name="T5">名額：</text:span><text:span text:style-name="T6"><text:s/>1</text:span><text:span text:style-name="T7">名</text:span></text:p>
      <text:p text:style-name="P8">性別：不限</text:p>
      <text:p text:style-name="P9"><text:span text:style-name="T10">工作地點：臺北市</text:span></text:p>
      <text:p text:style-name="P11"><text:span text:style-name="T12">上網期間：自</text:span><text:span text:style-name="T13">111</text:span><text:span text:style-name="T14">年</text:span><text:span text:style-name="T15">9</text:span><text:span text:style-name="T16">月</text:span><text:span text:style-name="T17"><text:s text:c="2"/></text:span><text:span text:style-name="T18">日－</text:span><text:span text:style-name="T19">111</text:span><text:span text:style-name="T20">年</text:span><text:span text:style-name="T21">12</text:span><text:span text:style-name="T22">月</text:span><text:span text:style-name="T23">31</text:span><text:span text:style-name="T24">日</text:span></text:p>
      <text:p text:style-name="P25">資格條件：</text:p>
      <text:list text:style-name="WW8Num2">
        <text:list-item text:start-value="1">
          <text:p text:style-name="P26"><text:span text:style-name="T27">限中央各機關（學校）所屬現職駕駛（含技工、工友）</text:span><text:span text:style-name="T28">。</text:span></text:p>
        </text:list-item>
        <text:list-item>
          <text:p text:style-name="P29"><text:span text:style-name="T30">具職業小客車駕駛執照。</text:span></text:p>
        </text:list-item>
        <text:list-item>
          <text:p text:style-name="P31"><text:span text:style-name="T32">品行端正、無不良紀錄。</text:span></text:p>
        </text:list-item>
        <text:list-item>
          <text:p text:style-name="P33"><text:span text:style-name="T34">公立醫院體格檢查合格者</text:span><text:span text:style-name="T35">(</text:span><text:span text:style-name="T36">半年內</text:span><text:span text:style-name="T37">)</text:span><text:span text:style-name="T38">。</text:span></text:p>
        </text:list-item>
        <text:list-item>
          <text:p text:style-name="P39"><text:span text:style-name="T40">應具備主動工作態度及高配合度。</text:span></text:p>
        </text:list-item>
      </text:list>
      <text:p text:style-name="P41"><text:span text:style-name="T42">工作項目：</text:span></text:p>
      <text:list text:style-name="WW8Num1">
        <text:list-item text:start-value="1">
          <text:p text:style-name="P43"><text:span text:style-name="T44">公務車輛清潔保養維護。</text:span></text:p>
        </text:list-item>
        <text:list-item>
          <text:p text:style-name="P45"><text:span text:style-name="T46">車輛駕駛勤務</text:span><text:span text:style-name="T47">。</text:span></text:p>
        </text:list-item>
        <text:list-item>
          <text:p text:style-name="P48"><text:span text:style-name="T49">簡易</text:span><text:span text:style-name="T50">燈管汰換</text:span><text:span text:style-name="T51">、</text:span><text:span text:style-name="T52">公文交換</text:span><text:span text:style-name="T53">。</text:span></text:p>
        </text:list-item>
        <text:list-item>
          <text:p text:style-name="P54"><text:span text:style-name="T55">協助</text:span><text:span text:style-name="T56">辦公廳舍環境</text:span><text:span text:style-name="T57">整理</text:span><text:span text:style-name="T58">、園藝維護。</text:span></text:p>
        </text:list-item>
        <text:list-item>
          <text:p text:style-name="P59"><text:span text:style-name="T60">其他臨時交辦事項</text:span><text:span text:style-name="T61">。</text:span></text:p>
        </text:list-item>
      </text:list>
      <text:p text:style-name="P62"><text:span text:style-name="T63">工作地址：臺北市中正區南海路</text:span><text:span text:style-name="T64">45</text:span><text:span text:style-name="T65">號</text:span></text:p>
      <text:p text:style-name="P66">聯絡方式：</text:p>
      <text:p text:style-name="P67"><text:span text:style-name="T68">1.</text:span><text:span text:style-name="T69">檢具資料：</text:span><text:span text:style-name="T70">(1)</text:span><text:span text:style-name="T71">履歷表（應貼</text:span><text:span text:style-name="T72">2</text:span><text:span text:style-name="T73">寸半身照片）正本</text:span><text:span text:style-name="T74">(2)</text:span><text:span text:style-name="T75">最高學歷證書</text:span><text:span text:style-name="T76">(3)</text:span><text:span text:style-name="T77">國民身分證正反面影本</text:span><text:span text:style-name="T78">(4)</text:span><text:span text:style-name="T79"><text:s/></text:span><text:span text:style-name="T80">職業小客車駕駛執照</text:span><text:span text:style-name="T81">影本</text:span><text:span text:style-name="T82">(5)</text:span><text:span text:style-name="T83">公立醫院體格檢查表</text:span><text:span text:style-name="T84">(</text:span><text:span text:style-name="T85">半年內</text:span><text:span text:style-name="T86">)(6)</text:span><text:span text:style-name="T87">其它專業證照影本</text:span><text:span text:style-name="T88">(</text:span><text:span text:style-name="T89">無者免附</text:span><text:span text:style-name="T90">)(7)</text:span><text:span text:style-name="T91">最近</text:span><text:span text:style-name="T92">5</text:span><text:span text:style-name="T93">年內考績通知書影本</text:span><text:span text:style-name="T94">(8)</text:span><text:span text:style-name="T95">最近</text:span><text:span text:style-name="T96">5</text:span><text:span text:style-name="T97">年內獎懲資料影本。</text:span></text:p>
      <text:p text:style-name="P98"><text:span text:style-name="T99">2.</text:span><text:span text:style-name="T100">報名方式：符合上開資格條件且有意應徵者，請於</text:span><text:span text:style-name="T101">111</text:span><text:span text:style-name="T102">年</text:span><text:span text:style-name="T103">12</text:span><text:span text:style-name="T104">月</text:span><text:span text:style-name="T105">31</text:span><text:span text:style-name="T106">日前（以郵戳為憑），將有關資料逕寄國立教育廣播電臺秘書室收，地址為台北市中正區</text:span><text:span text:style-name="T107">10066</text:span><text:span text:style-name="T108">南海路</text:span><text:span text:style-name="T109">45</text:span><text:span text:style-name="T110">號，請註明「應徵</text:span><text:span text:style-name="T111">駕駛</text:span><text:span text:style-name="T112">」字樣，履歷表內並請註明白天聯絡電話與</text:span><text:span text:style-name="T113">E-MAIL</text:span><text:span text:style-name="T114">等聯絡方式，逾期或證件不</text:span><text:span text:style-name="T115">齊者，恕不受理。</text:span><text:span text:style-name="T116">相關資料請自行留底，未獲通知面試或錄取之應徵者如需返還書面應徵資料，可附回郵信封俾利郵寄。</text:span></text:p>
      <text:p text:style-name="P117"><text:span text:style-name="T118">3.</text:span><text:span text:style-name="T119">甄選方式：初審合格者，擇優通知來本臺面試。</text:span><text:span text:style-name="T120">本職缺正取</text:span><text:span text:style-name="T121">1</text:span><text:span text:style-name="T122">名，候補</text:span><text:span text:style-name="T123">1</text:span><text:span text:style-name="T124">名，候補期間自甄選結果確定之翌日起算</text:span><text:span text:style-name="T125">3</text:span><text:span text:style-name="T126">個月。經甄選錄取人員，由雙方機關依程序辦理移撥手續，並依本臺通知日期到職任用。</text:span></text:p>
      <text:p text:style-name="P127"><text:span text:style-name="T128">4.</text:span><text:span text:style-name="T129">聯絡電話：（</text:span><text:span text:style-name="T130">02</text:span><text:span text:style-name="T131">）</text:span><text:span text:style-name="T132">2388-0600</text:span><text:span text:style-name="T133">轉</text:span><text:span text:style-name="T134">180</text:span><text:span text:style-name="T135">洪主任或</text:span><text:span text:style-name="T136">189</text:span><text:span text:style-name="T137">蔣</text:span><text:span text:style-name="T138">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華康POP1體W5, 新細明體" svg:font-family="華康POP1體W5, 新細明體" style:font-family-generic="decorativ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HK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華康POP1體W5, 新細明體" style:font-name-complex="Times New Roman" fo:font-weight="bold" style:font-weight-asian="bold" fo:color="#FF00FF" fo:font-size="48pt" style:font-size-asian="48pt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字元字元字元字元字元字元字元" style:display-name="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weight="normal" style:font-weight-asian="normal" fo:color="#000000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weight="normal" style:font-weight-asian="normal" fo:color="#000000" style:letter-kerning="false" fo:font-size="10pt" style:font-size-asian="10pt" fo:hyphenate="false"/>
    </style:style>
    <style:style style:name="字元字元字元字元字元" style:display-name="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weight="normal" style:font-weight-asian="normal" fo:color="#000000" style:letter-kerning="false" fo:font-size="10pt" style:font-size-asian="10pt" fo:hyphenate="false"/>
    </style:style>
    <style:style style:name="WW8Num1z0" style:display-name="WW8Num1z0" style:family="text">
      <style:text-properties style:font-name="標楷體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 fo:font-weight="normal" style:font-weight-asian="normal" fo:color="#000000" style:text-scale="95%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-asian="華康POP1體W5, 新細明體" fo:font-weight="bold" style:font-weight-asian="bold" fo:color="#FF00FF" style:letter-kerning="true"/>
    </style:style>
    <style:style style:name="頁尾字元" style:display-name="頁尾 字元" style:family="text">
      <style:text-properties style:font-name-asian="華康POP1體W5, 新細明體" fo:font-weight="bold" style:font-weight-asian="bold" fo:color="#FF00FF" style:letter-kerning="true"/>
    </style:style>
    <style:style style:name="WW_CharLFO1LVL1" style:family="text">
      <style:text-properties style:font-name="標楷體" style:font-name-asian="標楷體" style:font-name-complex="Times New Roman" fo:font-weight="normal" style:font-weight-asian="normal" fo:color="#000000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fo:color="#000000" style:text-scale="95%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629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人事行政局－事求人－機關徵才項目明細</dc:title>
    <dc:subject/>
    <meta:initial-creator>ming</meta:initial-creator>
    <dc:creator>陳俊廷</dc:creator>
    <meta:creation-date>2022-09-12T04:11:00Z</meta:creation-date>
    <dc:date>2022-09-12T04:11:00Z</dc:date>
    <meta:print-date>2015-05-28T16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