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3055in" fo:margin-left="0.368in" fo:text-indent="-0.3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line-height="0.3055in" fo:margin-left="0.368in" fo:text-indent="-0.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0.3055in" fo:margin-left="0.368in" fo:text-indent="-0.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line-height="0.3055in" fo:margin-left="0.3104in" fo:text-indent="-0.3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line-height="0.305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text-properties fo:font-size="16pt" style:font-size-asian="16pt" style:font-size-complex="16pt"/>
    </style:style>
    <style:style style:name="P51" style:parent-style-name="Textbody" style:family="paragraph">
      <style:text-properties fo:font-size="16pt" style:font-size-asian="16pt" style:font-size-complex="16pt"/>
    </style:style>
    <style:style style:name="P52" style:parent-style-name="Textbody" style:family="paragraph">
      <style:text-properties style:font-name-asian="新細明體"/>
    </style:style>
    <style:style style:name="P53" style:parent-style-name="Textbody" style:family="paragraph">
      <style:text-properties style:font-name-asian="新細明體"/>
    </style:style>
    <style:style style:name="P54" style:parent-style-name="Textbody" style:family="paragraph">
      <style:text-properties style:font-name-asian="新細明體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5715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0.6256in" style:use-optimal-column-width="false"/>
    </style:style>
    <style:style style:name="TableColumn60" style:family="table-column">
      <style:table-column-properties style:column-width="1.1548in" style:use-optimal-column-width="false"/>
    </style:style>
    <style:style style:name="TableColumn61" style:family="table-column">
      <style:table-column-properties style:column-width="0.1805in" style:use-optimal-column-width="false"/>
    </style:style>
    <style:style style:name="TableColumn62" style:family="table-column">
      <style:table-column-properties style:column-width="1.5784in" style:use-optimal-column-width="false"/>
    </style:style>
    <style:style style:name="Table56" style:family="table">
      <style:table-properties style:width="6.6861in" fo:margin-left="0in" table:align="center"/>
    </style:style>
    <style:style style:name="TableRow63" style:family="table-row">
      <style:table-row-properties style:min-row-height="0.370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7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078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TableRow155" style:family="table-row">
      <style:table-row-properties style:min-row-height="3.059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267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0" style:parent-style-name="Textbody" style:family="paragraph">
      <style:paragraph-properties fo:text-indent="0.4263in"/>
      <style:text-properties style:font-name="標楷體" style:font-name-asian="標楷體" fo:font-size="16pt" style:font-size-asian="16pt" style:font-size-complex="16pt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BFBFBF" fo:font-size="30pt" style:font-size-asian="30pt" style:font-size-complex="30pt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75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內政部警政署保安警察第四總隊工友甄選簡章</text:span></text:p>
      <text:p text:style-name="P3">一、需求名額：1名(性別不拘)。</text:p>
      <text:p text:style-name="P4">二、工作地點：彰化市南郭路1段383號。</text:p>
      <text:p text:style-name="P5">三、工作項目：</text:p>
      <text:p text:style-name="P6">(一)公文傳遞、環境清潔整理。</text:p>
      <text:p text:style-name="P7">(二)臨時交辦事項。</text:p>
      <text:p text:style-name="P8">四、資格條件：</text:p>
      <text:p text:style-name="P9">(一)須為中央機關現職工友、技工且經機關同意移撥之人員。</text:p>
      <text:p text:style-name="P10">(二)身體健康、品行端正、無不良紀錄及嗜好。</text:p>
      <text:p text:style-name="P11"><text:span text:style-name="T12">五、有意願移撥者，一律以通訊報名，自即日起至</text:span><text:span text:style-name="T13">112</text:span><text:span text:style-name="T14">年</text:span><text:span text:style-name="T15">3</text:span><text:span text:style-name="T16">月</text:span><text:span text:style-name="T17">7</text:span><text:span text:style-name="T18">日止</text:span></text:p>
      <text:p text:style-name="P19"><text:span text:style-name="T20"><text:s text:c="3"/>(</text:span><text:span text:style-name="T21">以郵戳日期為憑</text:span><text:span text:style-name="T22">)</text:span><text:span text:style-name="T23">，備妥相關文件掛號郵寄本總隊秘書室報名</text:span></text:p>
      <text:p text:style-name="P24"><text:span text:style-name="T25"><text:s text:c="3"/>(</text:span><text:span text:style-name="T26">地址：</text:span><text:span text:style-name="T27">50046</text:span><text:span text:style-name="T28">彰化市南郭路</text:span><text:span text:style-name="T29">1</text:span><text:span text:style-name="T30">段</text:span><text:span text:style-name="T31">383</text:span><text:span text:style-name="T32">號</text:span><text:span text:style-name="T33">)</text:span><text:span text:style-name="T34">，信件封面請註明「應徵工友」字樣。</text:span></text:p>
      <text:p text:style-name="P35">六、應檢附證件：</text:p>
      <text:p text:style-name="P36">(一)履歷表1份並貼妥2吋半身照片。</text:p>
      <text:p text:style-name="P37">(二)機關同意書1份。</text:p>
      <text:p text:style-name="P38">(三)最近3年考核通知書（影本）1份。</text:p>
      <text:p text:style-name="P39">(四)國民身分證正反面（影本）1份。</text:p>
      <text:p text:style-name="P40">(五)最高學歷畢業證書（影本）1份。</text:p>
      <text:p text:style-name="P41">七、資格條件經審查合格者通知面談甄選，録取人員由雙方機關依規定辦理移撥手續，並依本總隊通知日期到職任用，資格不符者，恕不退件。</text:p>
      <text:p text:style-name="P42"><text:span text:style-name="T43">八、聯絡電話：（</text:span><text:span text:style-name="T44">04</text:span><text:span text:style-name="T45">）</text:span><text:span text:style-name="T46">7260743</text:span><text:span text:style-name="T47">轉</text:span><text:span text:style-name="T48">6624</text:span><text:span text:style-name="T49">，聯絡人：辦事員邢瑞蓮</text:span></text:p>
      <text:p text:style-name="P50"/>
      <text:p text:style-name="P51"/>
      <text:p text:style-name="Textbody"/>
      <text:p text:style-name="Textbody"/>
      <text:p text:style-name="P52"/>
      <text:p text:style-name="P53"/>
      <text:p text:style-name="P54"/>
      <text:soft-page-break/>
      <text:p text:style-name="P55">內政部警政署保安警察第四總隊工友履歷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/>
            <text:p text:style-name="P74"/>
            <text:p text:style-name="P75">黏貼最近一年內2吋半身照片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　　年<text:s text:c="3"/>月<text:s text:c="3"/>日</text:p>
          </table:table-cell>
          <table:table-cell table:style-name="TableCell83">
            <text:p text:style-name="P84">身分證號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>
            <text:p text:style-name="P92"/>
          </table:table-cell>
          <table:table-cell table:style-name="TableCell93">
            <text:p text:style-name="P94">婚別</text:p>
          </table:table-cell>
          <table:table-cell table:style-name="TableCell95" table:number-columns-spanned="2">
            <text:p text:style-name="P96">□已婚□未婚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>□工友　□技工</text:p>
            <text:p text:style-name="P107">□駕駛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2">
            <text:p text:style-name="P113">學校：</text:p>
            <text:p text:style-name="P114">科（系）:</text:p>
          </table:table-cell>
          <table:covered-table-cell/>
          <table:table-cell table:style-name="TableCell115" table:number-columns-spanned="2">
            <text:p text:style-name="P116">畢業證書字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經歷</text:p>
            <text:p text:style-name="P122">(含起迄年月、機關名稱及職稱)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>(宅)</text:p>
          </table:table-cell>
          <table:table-cell table:style-name="TableCell142" table:number-columns-spanned="2">
            <text:p text:style-name="P143">(公)</text:p>
          </table:table-cell>
          <table:covered-table-cell/>
          <table:table-cell table:style-name="TableCell144" table:number-columns-spanned="2">
            <text:p text:style-name="P145">(行動)</text:p>
          </table:table-cell>
          <table:covered-table-cell/>
        </table:table-row>
        <table:table-row table:style-name="TableRow146">
          <table:table-cell table:style-name="TableCell147">
            <text:p text:style-name="P148">最近3年考核</text:p>
          </table:table-cell>
          <table:table-cell table:style-name="TableCell149">
            <text:p text:style-name="P150">108年</text:p>
          </table:table-cell>
          <table:table-cell table:style-name="TableCell151" table:number-columns-spanned="2">
            <text:p text:style-name="P152">109年</text:p>
          </table:table-cell>
          <table:covered-table-cell/>
          <table:table-cell table:style-name="TableCell153" table:number-columns-spanned="2">
            <text:p text:style-name="P154">110年</text:p>
          </table:table-cell>
          <table:covered-table-cell/>
        </table:table-row>
        <table:table-row table:style-name="TableRow155">
          <table:table-cell table:style-name="TableCell156">
            <text:p text:style-name="P157">簡要自傳</text:p>
          </table:table-cell>
          <table:table-cell table:style-name="TableCell158" table:number-columns-spanned="5"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具結所填內容屬實及所附證件影本與正本相同。</text:p>
            <text:p text:style-name="P165"/>
            <text:p text:style-name="P166">應徵人簽名：　　　　　　　　　<text:s text:c="9"/>　填表日期：　<text:s text:c="2"/>　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>移<text:s text:c="2"/>撥<text:s text:c="2"/>同<text:s text:c="2"/>意<text:s text:c="2"/>書</text:p>
      <text:p text:style-name="P169"/>
      <text:p text:style-name="P170">查本機關<text:s text:c="12"/>君擬參加內政部警政署保安警察第四總隊工友甄選，如予錄用，同意該員移撥。</text:p>
      <text:p text:style-name="P171"/>
      <text:p text:style-name="P172"/>
      <text:p text:style-name="Textbody"><text:span text:style-name="T173"><text:s/></text:span><text:span text:style-name="T174">服務機關名稱：</text:span></text:p>
      <text:p text:style-name="P175"><text:s/>服務機關首長：</text:p>
      <text:p text:style-name="Textbody"/>
      <text:p text:style-name="Textbody"><draw:frame draw:z-index="251658240" draw:id="id0" draw:style-name="a0" draw:name="文字方塊 5" text:anchor-type="paragraph" svg:x="1.39567in" svg:y="0.00827in" svg:width="4.41528in" svg:height="4.69514in" style:rel-width="scale" style:rel-height="scale"><draw:text-box><text:p text:style-name="Textbody"/><text:p text:style-name="Textbody"/><text:p text:style-name="Textbody"/><text:p text:style-name="Textbody"/><text:p text:style-name="Textbody"/><text:p text:style-name="Textbody"/><text:p text:style-name="Textbody"/><text:p text:style-name="P176">加蓋機關印信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77"/>
      <text:p text:style-name="P178"><text:span text:style-name="T179">中華民國</text:span><text:span text:style-name="T180"><text:s text:c="5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耀</meta:initial-creator>
    <dc:creator>陳俊廷</dc:creator>
    <meta:creation-date>2022-11-11T01:25:00Z</meta:creation-date>
    <dc:date>2022-11-11T01:25:00Z</dc:date>
    <meta:print-date>2022-11-08T07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