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1" style:family="paragraph">
      <style:paragraph-properties style:snap-to-layout-grid="false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1" style:family="paragraph">
      <style:paragraph-properties style:snap-to-layout-grid="false" style:line-height-at-least="0in"/>
    </style:style>
    <style:style style:name="T27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28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30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32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3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34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5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6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37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8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9" style:parent-style-name="內文" style:list-style-name="LFO11" style:family="paragraph">
      <style:paragraph-properties style:snap-to-layout-grid="false" style:line-height-at-least="0in"/>
    </style:style>
    <style:style style:name="T40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48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9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0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51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3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54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375in" fo:text-indent="-0.3888in">
        <style:tab-stops>
          <style:tab-stop style:type="left" style:position="2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4479in"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>
        <style:tab-stops>
          <style:tab-stop style:type="left" style:position="3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master-page-name="MP1" style:family="paragraph">
      <style:paragraph-properties fo:break-before="page" fo:text-align="center">
        <style:tab-stops>
          <style:tab-stop style:type="left" style:position="1.91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5" style:family="table-column">
      <style:table-column-properties style:column-width="0.9006in"/>
    </style:style>
    <style:style style:name="TableColumn96" style:family="table-column">
      <style:table-column-properties style:column-width="1.2625in"/>
    </style:style>
    <style:style style:name="TableColumn97" style:family="table-column">
      <style:table-column-properties style:column-width="0.6354in"/>
    </style:style>
    <style:style style:name="TableColumn98" style:family="table-column">
      <style:table-column-properties style:column-width="0.1638in"/>
    </style:style>
    <style:style style:name="TableColumn99" style:family="table-column">
      <style:table-column-properties style:column-width="0.043in"/>
    </style:style>
    <style:style style:name="TableColumn100" style:family="table-column">
      <style:table-column-properties style:column-width="0.3576in"/>
    </style:style>
    <style:style style:name="TableColumn101" style:family="table-column">
      <style:table-column-properties style:column-width="0.0625in"/>
    </style:style>
    <style:style style:name="TableColumn102" style:family="table-column">
      <style:table-column-properties style:column-width="0.1909in"/>
    </style:style>
    <style:style style:name="TableColumn103" style:family="table-column">
      <style:table-column-properties style:column-width="0.6284in"/>
    </style:style>
    <style:style style:name="TableColumn104" style:family="table-column">
      <style:table-column-properties style:column-width="0.443in"/>
    </style:style>
    <style:style style:name="TableColumn105" style:family="table-column">
      <style:table-column-properties style:column-width="0.4215in"/>
    </style:style>
    <style:style style:name="TableColumn106" style:family="table-column">
      <style:table-column-properties style:column-width="0.3048in"/>
    </style:style>
    <style:style style:name="TableColumn107" style:family="table-column">
      <style:table-column-properties style:column-width="0.5361in"/>
    </style:style>
    <style:style style:name="TableColumn108" style:family="table-column">
      <style:table-column-properties style:column-width="1.1743in"/>
    </style:style>
    <style:style style:name="Table94" style:family="table">
      <style:table-properties style:width="7.125in" style:rel-width="100%" fo:margin-left="0in" table:align="left"/>
    </style:style>
    <style:style style:name="TableRow109" style:family="table-row">
      <style:table-row-properties style:min-row-height="0.4284in" fo:keep-together="always"/>
    </style:style>
    <style:style style:name="TableCell11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4861in" fo:keep-together="always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475in" fo:keep-together="always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291in" fo:keep-together="always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097in"/>
    </style:style>
    <style:style style:name="TableCell1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6006in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61" style:family="table-row">
      <style:table-row-properties style:row-height="0.775in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7097in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194in" fo:keep-together="always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 fo:text-indent="0.2916in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777in" fo:keep-together="always"/>
    </style:style>
    <style:style style:name="P1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3972in" fo:keep-together="always"/>
    </style:style>
    <style:style style:name="P1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2777in" fo:keep-together="always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2777in" fo:keep-together="always"/>
    </style:style>
    <style:style style:name="TableCell2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777in" fo:keep-together="always"/>
    </style:style>
    <style:style style:name="TableCell2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2.5493in" fo:keep-together="always"/>
    </style:style>
    <style:style style:name="TableCell2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9534in" fo:keep-together="always"/>
    </style:style>
    <style:style style:name="TableCell253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611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 style:font-size-complex="14pt"/>
    </style:style>
    <style:style style:name="P257" style:parent-style-name="內文" style:master-page-name="MP2" style:family="paragraph">
      <style:paragraph-properties fo:break-before="page"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1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灣臺東地方檢察署</text:span><text:span text:style-name="T3">10</text:span><text:span text:style-name="T4">8</text:span><text:span text:style-name="T5">年度</text:span><text:span text:style-name="T6">工友</text:span><text:span text:style-name="T7">甄選</text:span><text:span text:style-name="T8">簡章</text:span></text:p>
      <text:p text:style-name="P9"/>
      <text:p text:style-name="P10">一、職稱：駕駛。</text:p>
      <text:p text:style-name="P11">二、名額：正取1名，備取1名。</text:p>
      <text:p text:style-name="P12">三、性別：不拘</text:p>
      <text:p text:style-name="P13">四、工作地址：台東縣臺東市浙江路310號</text:p>
      <text:p text:style-name="P14">五、資格條件：</text:p>
      <text:list text:style-name="LFO11" text:continue-numbering="true">
        <text:list-item>
          <text:p text:style-name="P15"><text:span text:style-name="T16">須為中央</text:span><text:span text:style-name="T17">各機關、學校</text:span><text:span text:style-name="T18">或</text:span><text:span text:style-name="T19">其</text:span><text:span text:style-name="T20">所屬</text:span><text:span text:style-name="T21">各機關、學校現職</text:span><text:span text:style-name="T22">工友（含技工、駕駛）</text:span><text:span text:style-name="T23">，</text:span><text:span text:style-name="T24">暫毋庸提出機關同意書，惟如經本院錄取，仍應徵得原機關之同意。</text:span><text:span text:style-name="T25">。</text:span></text:p>
        </text:list-item>
        <text:list-item>
          <text:p text:style-name="P26"><text:span text:style-name="T27">①</text:span><text:span text:style-name="T28">品行端正無不良紀錄。</text:span><text:span text:style-name="T29">②</text:span><text:span text:style-name="T30">能積極任事、學習及付出者。</text:span><text:span text:style-name="T31">③</text:span><text:span text:style-name="T32">公立醫院或衛生所體格檢查合格者，足以勝任所擔任之工作。</text:span><text:span text:style-name="T33">④</text:span><text:span text:style-name="T34">國民中</text:span><text:span text:style-name="T35">學以上學校畢業或具有同等學歷證明。</text:span><text:span text:style-name="T36">⑤</text:span><text:span text:style-name="T37">男性需役畢或免服兵役證明。</text:span><text:span text:style-name="T38"><text:s/></text:span></text:p>
        </text:list-item>
        <text:list-item>
          <text:p text:style-name="P39"><text:span text:style-name="T40">需具有職業小客車、大客車駕駛執照</text:span><text:span text:style-name="T41">，諳電腦基本操作能力尤</text:span><text:span text:style-name="T42">佳</text:span><text:span text:style-name="T43">。</text:span></text:p>
        </text:list-item>
      </text:list>
      <text:p text:style-name="P44"><text:span text:style-name="T45">六、</text:span><text:span text:style-name="T46">工作項目：</text:span><text:span text:style-name="T47">①</text:span><text:span text:style-name="T48">大型、中型警備車、公務車駕駛及車輛清潔保養維護。</text:span><text:span text:style-name="T49"><text:s/></text:span><text:span text:style-name="T50">②</text:span><text:span text:style-name="T51">院區內勤務、庶務支援及公文遞送。</text:span><text:span text:style-name="T52"><text:s/></text:span><text:span text:style-name="T53">③</text:span><text:span text:style-name="T54">其他交辦事項</text:span><text:span text:style-name="T55">。</text:span></text:p>
      <text:p text:style-name="P56">七、報名方式及檢附證件：</text:p>
      <text:p text:style-name="P57">(一)報名日期：於108年3月1日前以掛號方式（以郵戳為憑）郵寄或由現職機關函送本署參加甄選。</text:p>
      <text:p text:style-name="P58">(二)應檢附證件：(請以A4紙張格式並依序裝訂)</text:p>
      <text:p text:style-name="P59">1、填寫報名履歷表，並貼妥2吋半身照片(如附件一)。</text:p>
      <text:p text:style-name="P60">2、機關移撥同意書(如附件二)。</text:p>
      <text:p text:style-name="P61">3、身分證正反面影本。</text:p>
      <text:p text:style-name="P62">4、檢附學歷證件影本。</text:p>
      <text:p text:style-name="P63">5、證照正反面影本（無則免附）。</text:p>
      <text:p text:style-name="P64">6、最近3年考績（須經服務機關認證）。</text:p>
      <text:p text:style-name="P65">八、進用順序依甄試成績高低順序依序進用。</text:p>
      <text:p text:style-name="P66">九、經書面審查合格者，將擇期通知面試甄選，擇優正取人員1名、備取人員1名。經錄取者，須另繳交公立醫院體檢表1份。倘有逾期送件、資格不符、非現職人員或未獲遴用者，恕不受理，報名文件亦不退還，備取時間3個月。</text:p>
      <text:p text:style-name="P67">十、經甄選錄取人員，由雙方機關依程序辦理移撥手續，錄取人員依本署通知日期到職任用。</text:p>
      <text:p text:style-name="P68"><text:span text:style-name="T69">十二、</text:span><text:span text:style-name="T70">有意願者請</text:span><text:span text:style-name="T71">自行影印公文附件或逕至本署</text:span><text:span text:style-name="T72">網站</text:span><text:span text:style-name="T73">電子公佈欄</text:span><text:span text:style-name="T74">甄選公告</text:span><text:span text:style-name="T75">下載</text:span><text:span text:style-name="T76">甄選</text:span><text:span text:style-name="T77">簡章、報名表及機關同意書</text:span><text:span text:style-name="T78">等文件</text:span><text:span text:style-name="T79">。</text:span></text:p>
      <text:p text:style-name="P80">十三、本署總務科聯絡電話：(089)-310180轉242、傳真：（089）311865；聯絡人：洪先生。</text:p>
      <text:p text:style-name="P81"/>
      <text:soft-page-break/>
      <text:p text:style-name="P82"><text:span text:style-name="T83"><draw:frame draw:z-index="251657216" draw:id="id0" draw:style-name="a0" draw:name="Text Box 2" text:anchor-type="paragraph" svg:x="6.375in" svg:y="-0.25in" svg:width="0.75in" svg:height="0.45625in" style:rel-width="scale" style:rel-height="scale"><draw:text-box><text:p text:style-name="P84">附件一</text:p></draw:text-box><svg:title/><svg:desc/></draw:frame></text:span><text:span text:style-name="T85">臺灣臺東地方</text:span><text:span text:style-name="T86">檢察署</text:span><text:span text:style-name="T87">10</text:span><text:span text:style-name="T88">8</text:span><text:span text:style-name="T89">年度工</text:span><text:span text:style-name="T90">友</text:span><text:span text:style-name="T91">甄選報名</text:span><text:span text:style-name="T92">履歷</text:span><text:span text:style-name="T93">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姓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性別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 table:number-rows-spanned="4">
            <text:p text:style-name="P119">相片</text:p>
          </table:table-cell>
          <table:covered-table-cell/>
        </table:table-row>
        <table:table-row table:style-name="TableRow120">
          <table:table-cell table:style-name="TableCell121">
            <text:p text:style-name="P122">出生日期</text:p>
          </table:table-cell>
          <table:table-cell table:style-name="TableCell123" table:number-columns-spanned="3">
            <text:p text:style-name="P124"><text:s text:c="4"/><text:s/>年<text:s text:c="3"/><text:s/>月<text:s text:c="4"/>日</text:p>
          </table:table-cell>
          <table:covered-table-cell/>
          <table:covered-table-cell/>
          <table:table-cell table:style-name="TableCell125" table:number-columns-spanned="4">
            <text:p text:style-name="P126">身分證字號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現職服務</text:p>
            <text:p text:style-name="P133">機關學校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職稱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通訊地址</text:p>
          </table:table-cell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聯絡電話</text:p>
          </table:table-cell>
          <table:table-cell table:style-name="TableCell150" table:number-columns-spanned="4">
            <text:p text:style-name="P151">(公)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(手機)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最高學歷</text:p>
          </table:table-cell>
          <table:table-cell table:style-name="TableCell159" table:number-columns-spanned="13">
            <text:p text:style-name="P160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專業技</text:p>
            <text:p text:style-name="P164">術能力</text:p>
            <text:p text:style-name="P165">(可自行增加)</text:p>
          </table:table-cell>
          <table:table-cell table:style-name="TableCell166" table:number-columns-spanned="13">
            <text:p text:style-name="P167">1.</text:p>
            <text:p text:style-name="P16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證照名稱</text:p>
            <text:p text:style-name="P172">(可自行增加)</text:p>
          </table:table-cell>
          <table:table-cell table:style-name="TableCell173" table:number-columns-spanned="13">
            <text:p text:style-name="P174">1.</text:p>
            <text:p text:style-name="P17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經<text:s text:c="3"/>歷</text:p>
          </table:table-cell>
          <table:table-cell table:style-name="TableCell179" table:number-columns-spanned="2">
            <text:p text:style-name="P180">服務機關學校名稱</text:p>
          </table:table-cell>
          <table:covered-table-cell/>
          <table:table-cell table:style-name="TableCell181" table:number-columns-spanned="3">
            <text:p text:style-name="P182">職<text:s/>稱</text:p>
          </table:table-cell>
          <table:covered-table-cell/>
          <table:covered-table-cell/>
          <table:table-cell table:style-name="TableCell183" table:number-columns-spanned="3">
            <text:p text:style-name="P184">起迄年月</text:p>
          </table:table-cell>
          <table:covered-table-cell/>
          <table:covered-table-cell/>
          <table:table-cell table:style-name="TableCell185" table:number-columns-spanned="5">
            <text:p text:style-name="P186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最近3年</text:p>
            <text:p text:style-name="P210">考績</text:p>
          </table:table-cell>
          <table:table-cell table:style-name="TableCell211">
            <text:p text:style-name="P212">105年</text:p>
          </table:table-cell>
          <table:table-cell table:style-name="TableCell213" table:number-columns-spanned="5">
            <text:p text:style-name="P214">106年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107年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等第</text:p>
          </table:table-cell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分數</text:p>
          </table: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簡要自述</text:p>
          </table:table-cell>
          <table:table-cell table:style-name="TableCell250" table:number-columns-spanned="13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<text:span text:style-name="T255">具結所填內容屬實及所附證件影本與正本相同。</text:span></text:p>
            <text:p text:style-name="P256">報名人簽名：<text:s text:c="23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7"><text:span text:style-name="T258"><draw:frame draw:z-index="251658240" draw:id="id1" draw:style-name="a1" draw:name="Text Box 3" text:anchor-type="paragraph" svg:x="6.0875in" svg:y="-0.08125in" svg:width="0.75in" svg:height="0.375in" style:rel-width="scale" style:rel-height="scale"><draw:text-box><text:p text:style-name="P259">附件二</text:p></draw:text-box><svg:title/><svg:desc/></draw:frame></text:span><text:span text:style-name="T260">移撥同意書</text:span></text:p>
      <text:p text:style-name="P261">茲同意本機關(學校)□工友□技工□駕駛</text:p>
      <text:p text:style-name="內文"><text:span text:style-name="T262"><text:s text:c="2"/></text:span><text:span text:style-name="T263"><text:s text:c="10"/></text:span><text:span text:style-name="T264">君</text:span><text:span text:style-name="T265">報名參加</text:span><text:span text:style-name="T266">臺灣臺東地方</text:span><text:span text:style-name="T267">檢察署</text:span><text:span text:style-name="T268">工</text:span><text:span text:style-name="T269">友</text:span><text:span text:style-name="T270">甄選</text:span><text:span text:style-name="T271">，倘獲錄取，同意移</text:span><text:span text:style-name="T272">撥至貴署</text:span><text:span text:style-name="T273">。</text:span></text:p>
      <text:p text:style-name="P274"><text:s text:c="2"/>此致</text:p>
      <text:p text:style-name="P275">臺灣臺東地方檢察署</text:p>
      <text:p text:style-name="P276"/>
      <text:p text:style-name="P277">服務機關（學校）名稱：</text:p>
      <text:p text:style-name="P278">服務機關（學校）首長：</text:p>
      <text:p text:style-name="P279">（請加蓋首長或機關印信）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中華民國</text:span><text:span text:style-name="T300"><text:s text:c="2"/></text:span><text:span text:style-name="T301">年</text:span><text:span text:style-name="T302"><text:s text:c="2"/></text:span><text:span text:style-name="T303">月</text:span><text:span text:style-name="T304"><text:s text:c="2"/></text:span><text:span text:style-name="T3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徵才啟事</dc:title>
    <dc:subject/>
    <meta:initial-creator>admin</meta:initial-creator>
    <dc:creator>李煜基</dc:creator>
    <meta:creation-date>2019-02-14T06:40:00Z</meta:creation-date>
    <dc:date>2019-02-14T06:40:00Z</dc:date>
    <meta:print-date>2015-01-24T11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7" meta:row-count="9" meta:non-whitespace-character-count="1106"/>
  </office:meta>
</office:document-meta>
</file>