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P12" style:parent-style-name="內文" style:family="paragraph">
      <style:paragraph-properties style:snap-to-layout-grid="false" style:line-height-at-least="0.1666in" fo:margin-left="0.5888in" fo:text-indent="-0.588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1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/>
    </style:style>
    <style:style style:name="TableColumn16" style:family="table-column">
      <style:table-column-properties style:column-width="1.2868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793in" style:use-optimal-column-width="false"/>
    </style:style>
    <style:style style:name="TableColumn23" style:family="table-column">
      <style:table-column-properties style:column-width="0.6833in" style:use-optimal-column-width="false"/>
    </style:style>
    <style:style style:name="TableColumn24" style:family="table-column">
      <style:table-column-properties style:column-width="0.104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15" style:family="table">
      <style:table-properties style:width="7.0451in" fo:margin-left="-0.0666in" table:align="left"/>
    </style:style>
    <style:style style:name="TableRow27" style:family="table-row">
      <style:table-row-properties style:min-row-height="0.3673in" style:use-optimal-row-height="false" fo:keep-together="always"/>
    </style:style>
    <style:style style:name="TableCell28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30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32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7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/>
    </style:style>
    <style:style style:name="TableCell39" style:family="table-cell">
      <style:table-cell-properties fo:border-top="0.0833in double #000000" style:border-line-width-top="0.0277in 0.0277in 0.0277in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44" style:family="table-row">
      <style:table-row-properties style:min-row-height="0.3875in" style:use-optimal-row-height="false" fo:keep-together="always"/>
    </style:style>
    <style:style style:name="TableCell45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TableRow64" style:family="table-row">
      <style:table-row-properties style:min-row-height="0.368in" style:use-optimal-row-height="false" fo:keep-together="always"/>
    </style:style>
    <style:style style:name="TableCell65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74" style:family="table-row">
      <style:table-row-properties style:min-row-height="0.3847in" style:use-optimal-row-height="false" fo:keep-together="always"/>
    </style:style>
    <style:style style:name="TableCell75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Row80" style:family="table-row">
      <style:table-row-properties style:min-row-height="0.3625in" style:use-optimal-row-height="false" fo:keep-together="always"/>
    </style:style>
    <style:style style:name="TableCell81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Row88" style:family="table-row">
      <style:table-row-properties style:min-row-height="1.5368in" style:use-optimal-row-height="false" fo:keep-together="always"/>
    </style:style>
    <style:style style:name="TableCell89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/>
    </style:style>
    <style:style style:name="TableCell92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94" style:family="table-row">
      <style:table-row-properties style:min-row-height="0.4083in" style:use-optimal-row-height="false" fo:keep-together="always"/>
    </style:style>
    <style:style style:name="TableCell95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13" style:family="table-row">
      <style:table-row-properties style:min-row-height="0.3375in" style:use-optimal-row-height="false" fo:keep-together="always"/>
    </style:style>
    <style:style style:name="TableCell114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30" style:family="table-row">
      <style:table-row-properties style:min-row-height="0.3444in" style:use-optimal-row-height="false" fo:keep-together="always"/>
    </style:style>
    <style:style style:name="TableCell131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47" style:family="table-row">
      <style:table-row-properties style:min-row-height="0.45in" style:use-optimal-row-height="false" fo:keep-together="always"/>
    </style:style>
    <style:style style:name="TableCell148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52" style:family="table-row">
      <style:table-row-properties style:min-row-height="0.4208in" style:use-optimal-row-height="false" fo:keep-together="always"/>
    </style:style>
    <style:style style:name="TableCell15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62" style:family="table-row">
      <style:table-row-properties style:min-row-height="0.4152in" style:use-optimal-row-height="false" fo:keep-together="always"/>
    </style:style>
    <style:style style:name="TableCell16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9" style:family="table-cell">
      <style:table-cell-properties fo:border-top="0.0104in solid #000000" fo:border-left="0.0069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ableRow174" style:family="table-row">
      <style:table-row-properties style:min-row-height="2.5305in" style:use-optimal-row-height="false" fo:keep-together="always"/>
    </style:style>
    <style:style style:name="TableCell175" style:family="table-cell">
      <style:table-cell-properties fo:border-top="0.0104in solid #000000" fo:border-left="0.0833in double #000000" style:border-line-width-left="0.0277in 0.0277in 0.0277in" fo:border-bottom="0.0833in double #000000" style:border-line-width-bottom="0.0277in 0.0277in 0.0277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ableCell179" style:family="table-cell">
      <style:table-cell-properties fo:border-top="0.0104in solid #000000" fo:border-left="0.0104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size="16pt" style:font-size-asian="16pt" style:font-size-complex="14pt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font-size="16pt" style:font-size-asian="16pt" style:font-size-complex="14pt" fo:background-color="#FFFFFF"/>
    </style:style>
    <style:style style:name="T185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立法院</text:span><text:span text:style-name="T3">10</text:span><text:span text:style-name="T4">8</text:span><text:span text:style-name="T5">年度</text:span><text:span text:style-name="T6">第</text:span><text:span text:style-name="T7">1</text:span><text:span text:style-name="T8">次</text:span><text:span text:style-name="T9">移撥</text:span><text:span text:style-name="T10">工友(含技工、駕駛)</text:span><text:span text:style-name="T11">報名表</text:span></text:p>
      <text:p text:style-name="P12">請勾選應徵職缺:</text:p>
      <text:p text:style-name="P13">□1.一般庶務性工作工友或技工　<text:s/><text:s text:c="3"/>□2.駕駛</text:p>
      <text:p text:style-name="P14">□3.平面印刷機之操作工友或技工<text:s text:c="2"/>　□4.議事文書之裁切及裝訂機械操作工友或技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性</text:span><text:span text:style-name="T35"><text:s text:c="3"/></text:span><text:span text:style-name="T36">別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 table:number-rows-spanned="5">
            <text:p text:style-name="P40"><text:span text:style-name="T41">黏貼最近半年</text:span><text:span text:style-name="T42">內</text:span></text:p>
            <text:p text:style-name="P43">2吋正面半身照片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 table:number-columns-spanned="2">
            <text:p text:style-name="P48"><text:span text:style-name="T49"><text:s/></text:span><text:span text:style-name="T50"><text:s/></text:span><text:span text:style-name="T51"><text:s text:c="3"/></text:span><text:span text:style-name="T52">年 <text:s/></text:span><text:span text:style-name="T53"><text:s/></text:span><text:span text:style-name="T54"><text:s text:c="2"/></text:span><text:span text:style-name="T55"><text:s/></text:span><text:span text:style-name="T56">月 <text:s text:c="2"/></text:span><text:span text:style-name="T57"><text:s text:c="2"/></text:span><text:span text:style-name="T58">日</text:span></text:p>
          </table:table-cell>
          <table:covered-table-cell/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現職服務機關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職<text:s text:c="3"/>稱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最<text:s/>高<text:s/>學<text:s/>歷</text:p>
          </table:table-cell>
          <table:table-cell table:style-name="TableCell77" table:number-columns-spanned="7">
            <text:p text:style-name="P78">學校：<text:s text:c="13"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畢業證書字</text:span><text:span text:style-name="T84">號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經<text:s/><text:s/><text:s text:c="2"/>歷</text:p>
            <text:p text:style-name="P91">(含機關名稱、職稱、起迄年月)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最近3年</text:p>
            <text:p text:style-name="P97">考<text:s text:c="4"/>核</text:p>
          </table:table-cell>
          <table:table-cell table:style-name="TableCell98">
            <text:p text:style-name="P99">105年</text:p>
          </table:table-cell>
          <table:table-cell table:style-name="TableCell100" table:number-columns-spanned="2">
            <text:p text:style-name="P101">106年</text:p>
          </table:table-cell>
          <table:covered-table-cell/>
          <table:table-cell table:style-name="TableCell102">
            <text:p text:style-name="P103">107年</text:p>
          </table:table-cell>
          <table:table-cell table:style-name="TableCell104" table:number-columns-spanned="2">
            <text:p text:style-name="P105">最近3年</text:p>
            <text:p text:style-name="P106">獎<text:s text:c="4"/>懲</text:p>
          </table:table-cell>
          <table:covered-table-cell/>
          <table:table-cell table:style-name="TableCell107" table:number-columns-spanned="2">
            <text:p text:style-name="P108">105年</text:p>
          </table:table-cell>
          <table:covered-table-cell/>
          <table:table-cell table:style-name="TableCell109">
            <text:p text:style-name="P110">106年</text:p>
          </table:table-cell>
          <table:table-cell table:style-name="TableCell111">
            <text:p text:style-name="P112">107年</text:p>
          </table:table-cell>
        </table:table-row>
        <table:table-row table:style-name="TableRow113">
          <table:table-cell table:style-name="TableCell114">
            <text:p text:style-name="P115">等<text:s text:c="4"/>第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獎<text:s/>懲<text:s/>別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分<text:s text:c="4"/>數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次<text:s text:c="4"/>數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e-mail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電<text:s text:c="4"/>話</text:p>
          </table:table-cell>
          <table:covered-table-cell/>
          <table:table-cell table:style-name="TableCell159" table:number-columns-spanned="4">
            <text:p text:style-name="P160">公：</text:p>
            <text:p text:style-name="P161">宅：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證照名稱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手<text:s text:c="4"/>機</text:p>
          </table:table-cell>
          <table:covered-table-cell/>
          <table:table-cell table:style-name="TableCell169" table:number-columns-spanned="4">
            <text:p text:style-name="P170"><text:span text:style-name="T171"><text:s/></text:span><text:span text:style-name="T172"><text:s text:c="18"/></text:span><text:span text:style-name="T173"><text:s text:c="3"/>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簡要自述</text:p>
            <text:p text:style-name="P177"><text:span text:style-name="T178">(請簡要說明應徵動機與個人專長)</text:span></text:p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報名人簽章：<text:s/></text:span><text:span text:style-name="T183"><text:s text:c="3"/></text:span><text:span text:style-name="T184"><text:s text:c="17"/></text:span><text:span text:style-name="T185"><text:s text:c="2"/></text:span><text:span text:style-name="T186"><text:s/></text:span><text:span text:style-name="T187">填表日期：</text:span><text:span text:style-name="T188"><text:s text:c="4"/></text:span><text:span text:style-name="T189">年 <text:s/></text:span><text:span text:style-name="T190"><text:s text:c="2"/></text:span><text:span text:style-name="T191">月</text:span><text:span text:style-name="T192"><text:s text:c="3"/></text:span><text:span text:style-name="T193"><text:s/></text:span><text:span text:style-name="T1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uperXP</meta:initial-creator>
    <dc:creator>李煜基</dc:creator>
    <meta:creation-date>2019-02-14T06:30:00Z</meta:creation-date>
    <dc:date>2019-02-14T06:30:00Z</dc:date>
    <meta:print-date>2019-01-24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