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margin-left="1.129cm" fo:margin-right="0cm" fo:line-height="1.058cm" fo:text-indent="-1.129cm" style:auto-text-indent="false">
        <style:tab-stops/>
      </style:paragraph-properties>
    </style:style>
    <style:style style:name="P5" style:family="paragraph" style:parent-style-name="Text_20_body">
      <style:paragraph-properties fo:margin-left="1.586cm" fo:margin-right="0cm" fo:line-height="1.058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margin-left="1.586cm" fo:margin-right="-0.499cm" fo:line-height="1.058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margin-left="1.247cm" fo:margin-right="0cm" fo:line-height="1.058cm" fo:text-indent="-1.24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margin-left="1.586cm" fo:margin-right="0cm" fo:line-height="1.058cm" fo:text-indent="-0.587cm" style:auto-text-indent="false">
        <style:tab-stops/>
      </style:paragraph-properties>
      <style:text-properties style:font-name="標楷體" fo:font-size="16pt" officeooo:paragraph-rsid="001ce070" style:font-name-asian="標楷體" style:font-size-asian="16pt" style:font-name-complex="新細明體" style:font-size-complex="16pt"/>
    </style:style>
    <style:style style:name="P10" style:family="paragraph" style:parent-style-name="Text_20_body" style:master-page-name="">
      <loext:graphic-properties draw:fill="none"/>
      <style:paragraph-properties fo:margin-left="1.6cm" fo:margin-right="-0.3cm" fo:line-height="1.058cm" fo:orphans="0" fo:widows="0" fo:hyphenation-ladder-count="no-limit" fo:text-indent="-0.6cm" style:auto-text-indent="false" style:page-number="auto" fo:background-color="transparent">
        <style:tab-stops>
          <style:tab-stop style:position="8.488cm"/>
        </style:tab-stops>
      </style:paragraph-properties>
      <style:text-properties style:font-name="標楷體" fo:font-size="16pt" officeooo:paragraph-rsid="001ce070" style:font-name-asian="標楷體" style:font-size-asian="16pt" style:font-name-complex="新細明體" style:font-size-complex="16pt" fo:hyphenate="false"/>
    </style:style>
    <style:style style:name="P11" style:family="paragraph" style:parent-style-name="Text_20_body" style:master-page-name="">
      <loext:graphic-properties draw:fill="none"/>
      <style:paragraph-properties fo:margin-left="1.101cm" fo:margin-right="0cm" fo:line-height="1.058cm" fo:orphans="0" fo:widows="0" fo:hyphenation-ladder-count="no-limit" fo:text-indent="-1.101cm" style:auto-text-indent="false" style:page-number="auto" fo:background-color="transparent" style:snap-to-layout-grid="false">
        <style:tab-stops>
          <style:tab-stop style:position="15.198cm"/>
        </style:tab-stops>
      </style:paragraph-properties>
      <style:text-properties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勞動部工友甄選簡章</text:p>
      <text:p text:style-name="P1">一、名額：工友1名。</text:p>
      <text:p text:style-name="P1">二、性別：不拘。</text:p>
      <text:p text:style-name="P2">三、工作地點：臺北市中正區館前路77號9樓。</text:p>
      <text:p text:style-name="P4"><text:span text:style-name="預設段落字型"><text:span text:style-name="T1">四、</text:span></text:span><text:span text:style-name="預設段落字型"><text:span text:style-name="T2">資格</text:span></text:span><text:span text:style-name="預設段落字型"><text:span text:style-name="T1">條件：中央機關學校現職工友</text:span></text:span><text:span text:style-name="預設段落字型"><text:span text:style-name="T2">（含技工、駕駛）。</text:span></text:span></text:p>
      <text:p text:style-name="P3">五、工作項目：一般事務性工作、公文遞送、登記桌、環境清潔及其他交辦事項。</text:p>
      <text:p text:style-name="P11"><text:span text:style-name="預設段落字型"><text:span text:style-name="T2">六、報名方式：請至勞動部網站（網址：</text:span></text:span><text:span text:style-name="預設段落字型"><text:span text:style-name="T3">https://www.mol.gov.tw</text:span></text:span><text:span text:style-name="預設段落字型"><text:span text:style-name="T2">）－公布欄，下載</text:span></text:span><text:span text:style-name="預設段落字型"><text:span text:style-name="T1">勞動部工友甄選簡章及履歷表，</text:span></text:span><text:span text:style-name="預設段落字型"><text:span text:style-name="T2">檢附下列（一）～（四）證件，於107年12月21日(星期五)前以掛號(郵戳為憑，逾期不予受理)郵寄「10047臺北市中正區館前路77號9樓 勞動部秘書處管理科」收，並於信封加註「參加工友甄選」。</text:span></text:span></text:p>
      <text:p text:style-name="P10">（一）填寫甄選工友履歷表，並貼妥2吋半照片（如附件）。</text:p>
      <text:p text:style-name="P9">（二）最高學歷證明文件影本。</text:p>
      <text:p text:style-name="P6">（三）最近5年考核通知書影本。</text:p>
      <text:p text:style-name="P5">（四）國民身分證正反面影本。</text:p>
      <text:p text:style-name="P7"><text:span text:style-name="預設段落字型"><text:span text:style-name="T2">七、資格條件</text:span></text:span><text:span text:style-name="預設段落字型"><text:span text:style-name="T1">經書面審查合格者，擇優通知面試，經甄選錄取人員，由雙方機關依程序辦理移撥手續，並依本部通知日期到職任用，另視甄選結果酌增列為候補人員2名，期間6個月；資格不符或未獲遴用者，恕不另行通知及退件。</text:span></text:span></text:p>
      <text:p text:style-name="P4"><text:span text:style-name="預設段落字型"><text:span text:style-name="T1">八、</text:span></text:span><text:span text:style-name="預設段落字型"><text:span text:style-name="T2">本部秘書處管理科聯絡電話：02-85902965李專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en976</meta:initial-creator>
    <meta:creation-date>2018-12-03T01:32:00Z</meta:creation-date>
    <dc:date>2018-12-03T09:40:39.596000000</dc:date>
    <meta:editing-cycles>5</meta:editing-cycles>
    <meta:editing-duration>PT3M48S</meta:editing-duration>
    <meta:document-statistic meta:table-count="0" meta:image-count="0" meta:object-count="0" meta:page-count="1" meta:paragraph-count="13" meta:word-count="430" meta:character-count="472" meta:non-whitespace-character-count="471"/>
    <meta:template xlink:type="simple" xlink:actuate="onRequest" xlink:title="" xlink:href="Normal"/>
  </office:meta>
</office:document-meta>
</file>