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line-height="0.375in" fo:margin-left="0.4722in" fo:text-indent="-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" style:parent-style-name="Textbody" style:family="paragraph">
      <style:paragraph-properties fo:text-align="justify"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35" style:parent-style-name="Textbody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Textbody" style:family="paragraph">
      <style:paragraph-properties fo:text-align="justify" fo:line-height="0.375in" fo:margin-left="0.5555in" fo:text-indent="-0.5555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Textbody" style:family="paragraph">
      <style:paragraph-properties fo:text-align="justify" fo:line-height="0.375in" fo:margin-left="0.4444in" fo:text-indent="-0.111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6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7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22pt" style:font-size-asian="22pt" style:font-size-complex="22pt"/>
    </style:style>
    <style:style style:name="P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22pt" style:font-size-asian="22pt" style:font-size-complex="22pt"/>
    </style:style>
    <style:style style:name="P50" style:parent-style-name="內文" style:family="paragraph">
      <style:paragraph-properties style:punctuation-wrap="simple" style:text-autospace="none" style:vertical-align="auto" style:line-height-at-least="0.1666in" fo:margin-left="3.320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olumn52" style:family="table-column">
      <style:table-column-properties style:column-width="1.2131in"/>
    </style:style>
    <style:style style:name="TableColumn53" style:family="table-column">
      <style:table-column-properties style:column-width="1.9256in"/>
    </style:style>
    <style:style style:name="TableColumn54" style:family="table-column">
      <style:table-column-properties style:column-width="0.284in"/>
    </style:style>
    <style:style style:name="TableColumn55" style:family="table-column">
      <style:table-column-properties style:column-width="0.2701in"/>
    </style:style>
    <style:style style:name="TableColumn56" style:family="table-column">
      <style:table-column-properties style:column-width="1.3715in"/>
    </style:style>
    <style:style style:name="TableColumn57" style:family="table-column">
      <style:table-column-properties style:column-width="0.152in"/>
    </style:style>
    <style:style style:name="TableColumn58" style:family="table-column">
      <style:table-column-properties style:column-width="1.7729in"/>
    </style:style>
    <style:style style:name="Table51" style:family="table">
      <style:table-properties style:width="6.9895in" fo:margin-left="-0.4041in" table:align="lef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7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7" style:family="table-row">
      <style:table-row-properties style:row-height="0.843in"/>
    </style:style>
    <style:style style:name="P108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P15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row-height="0.655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63" style:family="table-row">
      <style:table-row-properties style:row-height="2.631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68" style:parent-style-name="內文" style:family="paragraph">
      <style:paragraph-properties style:vertical-align="auto">
        <style:tab-stops>
          <style:tab-stop style:type="left" style:position="4.2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內政部（北辦）工友甄選簡章</text:p>
      <text:p text:style-name="P2">一、名額：工友1名（正取1名，備取1名）。</text:p>
      <text:p text:style-name="P3">二、性別：不拘。</text:p>
      <text:p text:style-name="P4">三、工作地點：臺北市中正區徐州路5號。</text:p>
      <text:p text:style-name="P5">四、資格條件：</text:p>
      <text:p text:style-name="P6"><text:span text:style-name="T7">1.</text:span><text:span text:style-name="T8">符合「中央各機關學校工友員額管理作業要點」第</text:span><text:span text:style-name="T9">4</text:span><text:span text:style-name="T10">點規定之中央機關學校現職工友</text:span><text:span text:style-name="T11">（含技工、駕駛）。</text:span></text:p>
      <text:p text:style-name="P12">2.身體健康、品行端正、無不良紀錄。</text:p>
      <text:p text:style-name="P13">五、工作項目：</text:p>
      <text:p text:style-name="P14">1.公文遞送、辦公室環境維護等一般事務性工作。</text:p>
      <text:p text:style-name="P15">2.其他交辦事項。</text:p>
      <text:p text:style-name="P16"><text:span text:style-name="T17">六、報名方式：請於</text:span><text:span text:style-name="T18">113</text:span><text:span text:style-name="T19">年</text:span><text:span text:style-name="T20">5</text:span><text:span text:style-name="T21">月</text:span><text:span text:style-name="T22">10</text:span><text:span text:style-name="T23">日（星期</text:span><text:span text:style-name="T24">五</text:span><text:span text:style-name="T25">）前親送或以掛號（郵戳為憑）郵寄「臺北市中正區徐州路</text:span><text:span text:style-name="T26">5</text:span><text:span text:style-name="T27">號</text:span><text:span text:style-name="T28">6</text:span><text:span text:style-name="T29">樓內政部秘書處事務科」，並於信封加註「</text:span><text:span text:style-name="T30">參加內政部（北辦）工友甄選</text:span><text:span text:style-name="T31">」字樣，逾期不受理（聯絡電話：</text:span><text:span text:style-name="T32">02-23565499</text:span><text:span text:style-name="T33">周吟穗）。</text:span></text:p>
      <text:p text:style-name="P34">七、報名參加甄選，請檢附下列證件：</text:p>
      <text:p text:style-name="P35"><text:s text:c="3"/>1.填寫工友甄選履歷表，並貼妥2吋半照片（如附件）。</text:p>
      <text:p text:style-name="P36"><text:s text:c="3"/>2.最高學歷證明文件。</text:p>
      <text:p text:style-name="P37">3.最近3年考核通知書。</text:p>
      <text:p text:style-name="P38"><text:span text:style-name="T39">八、資格條件</text:span><text:span text:style-name="T40">經書面審查合格者，擇優通知面試，經甄選錄取人員，由雙方機關依程序辦理移撥手續，並依本部通知到職任用，資格不符或未獲遴用者，恕不另行通知及退件。另視甄選結果酌增</text:span><text:span text:style-name="T41">1</text:span><text:span text:style-name="T42">名列為候補，期間</text:span><text:span text:style-name="T43">6</text:span><text:span text:style-name="T44">個月。</text:span></text:p>
      <text:p text:style-name="P45"/>
      <text:p text:style-name="P46"/>
      <text:p text:style-name="P47"/>
      <text:p text:style-name="P48"/>
      <text:soft-page-break/>
      <text:p text:style-name="P49">內政部工友甄選履歷表</text:p>
      <text:p text:style-name="P50">填表日期：<text:s text:c="3"/>年<text:s text:c="2"/>月<text:s text:c="2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黏貼最近1年內</text:p>
            <text:p text:style-name="P70"><text:span text:style-name="T71">正面半身照片</text:span></text:p>
          </table:table-cell>
        </table:table-row>
        <table:table-row table:style-name="TableRow72">
          <table:table-cell table:style-name="TableCell73">
            <text:p text:style-name="P74">年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婚姻</text:p>
          </table:table-cell>
          <table:covered-table-cell/>
          <table:table-cell table:style-name="TableCell79" table:number-columns-spanned="2">
            <text:p text:style-name="P80">□已婚<text:s/>□未婚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職服務機關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□工友<text:s/>□技工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經歷</text:p>
          </table:table-cell>
          <table:table-cell table:style-name="TableCell101" table:number-columns-spanned="2">
            <text:p text:style-name="P102">機關名稱</text:p>
          </table:table-cell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>
            <text:p text:style-name="P106">起迄年月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>(宅)</text:p>
          </table:table-cell>
          <table:table-cell table:style-name="TableCell130" table:number-columns-spanned="3">
            <text:p text:style-name="P131"><text:span text:style-name="T132">(</text:span><text:span text:style-name="T133">公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(</text:span><text:span text:style-name="T138">手機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最近三年</text:p>
            <text:p text:style-name="P143">考核等第</text:p>
          </table:table-cell>
          <table:table-cell table:style-name="TableCell144">
            <text:p text:style-name="P145">110年</text:p>
          </table:table-cell>
          <table:table-cell table:style-name="TableCell146" table:number-columns-spanned="3">
            <text:p text:style-name="P147">111年</text:p>
          </table:table-cell>
          <table:covered-table-cell/>
          <table:covered-table-cell/>
          <table:table-cell table:style-name="TableCell148" table:number-columns-spanned="2">
            <text:p text:style-name="P149">112年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持有證照名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1.0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周吟穗</dc:creator>
    <meta:creation-date>2024-04-11T05:50:00Z</meta:creation-date>
    <dc:date>2024-04-11T05:50:00Z</dc:date>
    <meta:print-date>2024-01-03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