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055in" fo:text-indent="0.3937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055in" fo:text-indent="0.3937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8" style:family="table-column">
      <style:table-column-properties style:column-width="1.3875in"/>
    </style:style>
    <style:style style:name="TableColumn59" style:family="table-column">
      <style:table-column-properties style:column-width="1.677in"/>
    </style:style>
    <style:style style:name="TableColumn60" style:family="table-column">
      <style:table-column-properties style:column-width="0.725in"/>
    </style:style>
    <style:style style:name="TableColumn61" style:family="table-column">
      <style:table-column-properties style:column-width="1.1604in"/>
    </style:style>
    <style:style style:name="TableColumn62" style:family="table-column">
      <style:table-column-properties style:column-width="0.1812in"/>
    </style:style>
    <style:style style:name="TableColumn63" style:family="table-column">
      <style:table-column-properties style:column-width="1.5868in"/>
    </style:style>
    <style:style style:name="Table57" style:family="table">
      <style:table-properties style:width="6.718in" fo:margin-left="0in" table:align="center"/>
    </style:style>
    <style:style style:name="TableRow64" style:family="table-row">
      <style:table-row-properties style:min-row-height="0.370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13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45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7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1.46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85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內政部空中勤務總隊技工甄選簡章</text:p>
      <text:p text:style-name="P4">一、名額：1名。</text:p>
      <text:p text:style-name="P5">二、工作地點：本總隊：新北巿新店區北新路3段200號10樓。</text:p>
      <text:p text:style-name="P6">三、工作項目：</text:p>
      <text:p text:style-name="P7"><text:s text:c="4"/>(一)擔任駕駛工作。</text:p>
      <text:p text:style-name="P8"><text:s text:c="4"/>(二)其他臨時交辦事項。<text:s text:c="4"/></text:p>
      <text:p text:style-name="P9">四、資格條件：</text:p>
      <text:p text:style-name="P10">(一)須為中央機關學校現職工友(含技工、駕駛)者。</text:p>
      <text:p text:style-name="P11">(二)高中（職）以上學校畢業，身體健康，品性端正，無不良紀錄及嗜好。</text:p>
      <text:p text:style-name="P12"><text:span text:style-name="T13">五</text:span><text:span text:style-name="T14">、有意願移撥者，一律以通訊報名，自即日起至</text:span><text:span text:style-name="T15">10</text:span><text:span text:style-name="T16">8</text:span><text:span text:style-name="T17">年</text:span><text:span text:style-name="T18">4</text:span><text:span text:style-name="T19">月</text:span><text:span text:style-name="T20">1</text:span><text:span text:style-name="T21">2</text:span><text:span text:style-name="T22">日止，以掛號郵寄至</text:span><text:span text:style-name="T23">內政部空中勤務總隊秘書室收(23143</text:span><text:span text:style-name="T24">新北市新店區北新路3段200號10樓</text:span><text:span text:style-name="T25">)</text:span><text:span text:style-name="T26">，請於信封</text:span><text:span text:style-name="T27">面</text:span><text:span text:style-name="T28">註明「參加</text:span><text:span text:style-name="T29">技工</text:span><text:span text:style-name="T30">甄選」以郵戳為憑或由服務機關函送本</text:span><text:span text:style-name="T31">總隊</text:span><text:span text:style-name="T32">。</text:span></text:p>
      <text:p text:style-name="P33">六、應檢附證件：</text:p>
      <text:p text:style-name="P34">(一)履歷表1份並貼妥2吋半身照片（附表1）。<text:s/></text:p>
      <text:p text:style-name="P35">(二)最近3年考核通知書（影本）1份。</text:p>
      <text:p text:style-name="P36">(三)國民身分證正反面（影本）1份。</text:p>
      <text:p text:style-name="P37">(四)最高學歷畢業證書（影本）1份。</text:p>
      <text:p text:style-name="P38">(五)錄取後繳交公立醫院體檢表1份。</text:p>
      <text:p text:style-name="P39">(六)普通小型車汽車駕照（影本）1份。</text:p>
      <text:p text:style-name="P40">七、資格條件經審查合格者通知面談甄選，録取人員由雙方機關依規定辦理移撥手續，並依本總隊通知日期到職任用，資格不符者，恕不退件。</text:p>
      <text:p text:style-name="P41">八、本總隊秘書室聯絡電話：（02）8911-1100分機707，聯絡人：劉先生。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附表1</text:p>
      <text:p text:style-name="P56">內政部空中勤務總隊甄選工友履歷表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性別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rows-spanned="4">
            <text:p text:style-name="P74"/>
            <text:p text:style-name="P75"/>
            <text:p text:style-name="P76">黏貼最近一年內正面半身照片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出生日期</text:p>
          </table:table-cell>
          <table:table-cell table:style-name="TableCell82">
            <text:p text:style-name="P83">　　年 <text:s text:c="2"/>月 <text:s text:c="2"/>日</text:p>
          </table:table-cell>
          <table:table-cell table:style-name="TableCell84">
            <text:p text:style-name="P85">身分證號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年齡</text:p>
          </table:table-cell>
          <table:table-cell table:style-name="TableCell92">
            <text:p text:style-name="P93"/>
          </table:table-cell>
          <table:table-cell table:style-name="TableCell94">
            <text:p text:style-name="P95">婚別</text:p>
          </table:table-cell>
          <table:table-cell table:style-name="TableCell96" table:number-columns-spanned="2">
            <text:p text:style-name="P97">□已婚□未婚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現職服務機關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職稱</text:p>
          </table:table-cell>
          <table:table-cell table:style-name="TableCell106" table:number-columns-spanned="2">
            <text:p text:style-name="P107">□工友　□技工</text:p>
            <text:p text:style-name="P108">□駕駛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最高學歷</text:p>
          </table:table-cell>
          <table:table-cell table:style-name="TableCell113" table:number-columns-spanned="2">
            <text:p text:style-name="P114">學校：</text:p>
            <text:p text:style-name="P115">科（系）:</text:p>
          </table:table-cell>
          <table:covered-table-cell/>
          <table:table-cell table:style-name="TableCell116" table:number-columns-spanned="2">
            <text:p text:style-name="P117">畢業證書字號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經歷</text:p>
            <text:p text:style-name="P123">(含起迄年月、機關名稱及職稱)</text:p>
          </table:table-cell>
          <table:table-cell table:style-name="TableCell124" table:number-columns-spanned="5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5"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聯絡電話</text:p>
          </table:table-cell>
          <table:table-cell table:style-name="TableCell141">
            <text:p text:style-name="P142">(宅)</text:p>
          </table:table-cell>
          <table:table-cell table:style-name="TableCell143" table:number-columns-spanned="2">
            <text:p text:style-name="P144">(公)</text:p>
          </table:table-cell>
          <table:covered-table-cell/>
          <table:table-cell table:style-name="TableCell145" table:number-columns-spanned="2">
            <text:p text:style-name="P146">(行動)</text:p>
          </table:table-cell>
          <table:covered-table-cell/>
        </table:table-row>
        <table:table-row table:style-name="TableRow147">
          <table:table-cell table:style-name="TableCell148">
            <text:p text:style-name="P149">最近3年考核</text:p>
          </table:table-cell>
          <table:table-cell table:style-name="TableCell150">
            <text:p text:style-name="P151">105年</text:p>
          </table:table-cell>
          <table:table-cell table:style-name="TableCell152" table:number-columns-spanned="2">
            <text:p text:style-name="P153">106年</text:p>
          </table:table-cell>
          <table:covered-table-cell/>
          <table:table-cell table:style-name="TableCell154" table:number-columns-spanned="2">
            <text:p text:style-name="P155">107年</text:p>
          </table:table-cell>
          <table:covered-table-cell/>
        </table:table-row>
        <table:table-row table:style-name="TableRow156">
          <table:table-cell table:style-name="TableCell157">
            <text:p text:style-name="P158">持有證照名稱</text:p>
          </table:table-cell>
          <table:table-cell table:style-name="TableCell159" table:number-columns-spanned="5"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簡要自傳</text:p>
          </table:table-cell>
          <table:table-cell table:style-name="TableCell166" table:number-columns-spanned="5"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具結所填內容屬實及所附證件影本與正本相同。</text:p>
            <text:p text:style-name="P174"/>
            <text:p text:style-name="P175">應徵人簽名：　　　　　　　　　 <text:s text:c="8"/>　填表日期：　 <text:s/>　年<text:s/><text:s/>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南區兒童之家甄選駕駛簡章</dc:title>
    <dc:subject/>
    <meta:initial-creator>User</meta:initial-creator>
    <dc:creator>李煜基</dc:creator>
    <meta:creation-date>2019-03-21T08:37:00Z</meta:creation-date>
    <dc:date>2019-03-21T08:37:00Z</dc:date>
    <meta:print-date>2019-03-08T09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