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8cm" fo:margin-left="-0.243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43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411cm" style:use-optimal-row-height="false"/>
    </style:style>
    <style:style style:name="表格1.K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794cm" style:use-optimal-row-height="false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794cm" style:use-optimal-row-height="false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231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741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0.741cm" style:use-optimal-row-height="false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6.512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清單段落">
      <style:paragraph-properties fo:margin-left="1.22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2" style:family="paragraph" style:parent-style-name="清單段落">
      <style:paragraph-properties fo:margin-left="1.259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margin-left="1.099cm" fo:margin-right="0cm" fo:line-height="0.776cm" fo:text-indent="-1.095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margin-left="1.099cm" fo:margin-right="0cm" fo:line-height="0.776cm" fo:text-align="justify" style:justify-single-word="false" fo:text-indent="-1.095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>
      <style:paragraph-properties fo:margin-left="1.224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1.259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master-page-name="MP0">
      <style:paragraph-properties fo:margin-top="0cm" fo:margin-bottom="0.318cm" style:contextual-spacing="false" fo:line-height="0.776cm" fo:text-align="center" style:justify-single-word="false" style:page-number="auto" fo:break-before="page" style:snap-to-layout-grid="false"/>
      <style:text-properties fo:color="#000000" loext:opacity="100%" style:font-name="標楷體" fo:font-size="16pt" fo:letter-spacing="0.035cm" fo:font-weight="bold" style:font-name-asian="標楷體" style:font-size-asian="16pt" style:font-weight-asian="bold" style:font-name-complex="Arial" style:font-size-complex="16pt"/>
    </style:style>
    <style:style style:name="P20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1" style:family="paragraph" style:parent-style-name="清單段落" style:list-style-name="WWNum2">
      <style:paragraph-properties fo:line-height="0.776cm" style:snap-to-layout-grid="false"/>
    </style:style>
    <style:style style:name="P22" style:family="paragraph" style:parent-style-name="清單段落" style:list-style-name="WWNum2">
      <style:paragraph-properties fo:margin-left="1.252cm" fo:margin-right="0cm" fo:line-height="0.776cm" fo:text-indent="0cm" style:auto-text-indent="false" style:snap-to-layout-grid="false">
        <style:tab-stops/>
      </style:paragraph-properties>
    </style:style>
    <style:style style:name="P23" style:family="paragraph" style:parent-style-name="清單段落" style:list-style-name="WWNum2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24" style:family="paragraph" style:parent-style-name="清單段落" style:list-style-name="WWNum5">
      <style:paragraph-properties fo:line-height="0.776cm" style:snap-to-layout-grid="false"/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25" style:family="paragraph" style:parent-style-name="清單段落" style:list-style-name="WWNum2">
      <style:paragraph-properties fo:line-height="0.776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26" style:family="paragraph" style:parent-style-name="清單段落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P27" style:family="paragraph" style:parent-style-name="清單段落" style:list-style-name="WWNum2">
      <style:paragraph-properties fo:line-height="0.776cm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清單段落" style:list-style-name="WWNum2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交通部高速公路局第二新建工程處甄選工友簡章</text:p>
      <text:list xml:id="list374377439" text:style-name="WWNum2">
        <text:list-item text:start-value="1">
          <text:p text:style-name="P21"><text:span text:style-name="預設段落字型"><text:span text:style-name="T1">名額：工友1名。</text:span></text:span></text:p>
        </text:list-item>
        <text:list-item>
          <text:p text:style-name="P23">性別：不拘。</text:p>
        </text:list-item>
        <text:list-item>
          <text:p text:style-name="P22"><text:span text:style-name="預設段落字型"><text:span text:style-name="T2">工作地點：42145臺中市后里區月眉里雲頭路44-35號 。</text:span></text:span></text:p>
        </text:list-item>
        <text:list-item>
          <text:p text:style-name="P21"><text:span text:style-name="預設段落字型"><text:span text:style-name="T1">報名日期：112年</text:span></text:span><text:bookmark-start text:name="_Hlk116484651"/><text:span text:style-name="預設段落字型"><text:span text:style-name="T1">2月28日（星期二）</text:span></text:span><text:bookmark-end text:name="_Hlk116484651"/><text:span text:style-name="預設段落字型"><text:span text:style-name="T1">前送達或以掛號方式(以郵戳為憑)郵寄至「42145臺中市后里區月眉里雲頭路44-35號 交通部高速公路局第二新建工程處秘書室」收，並請於信封上註明「參加工友甄選」。</text:span></text:span></text:p>
        </text:list-item>
        <text:list-item>
          <text:p text:style-name="P23">資格條件：</text:p>
        </text:list-item>
      </text:list>
      <text:list xml:id="list2671681763" text:style-name="WWNum5">
        <text:list-item text:start-value="1">
          <text:p text:style-name="P24">中央機關學校現職工友（含技工、駕駛）。</text:p>
        </text:list-item>
        <text:list-item>
          <text:p text:style-name="P24">具基本電腦操作及文書處理能力。</text:p>
        </text:list-item>
      </text:list>
      <text:list xml:id="list103818224138488" text:continue-list="list374377439" text:style-name="WWNum2">
        <text:list-item>
          <text:p text:style-name="P27">工作內容：科室收發、公文遞送、事務性工作及其他臨時交辦事項。</text:p>
        </text:list-item>
        <text:list-item>
          <text:p text:style-name="P27">月薪：依年資及俸點調整，工友薪資為新臺幣26,390元～33,190元。</text:p>
        </text:list-item>
        <text:list-item>
          <text:p text:style-name="P28">應檢附證件：</text:p>
        </text:list-item>
      </text:list>
      <text:p text:style-name="P5"><text:span text:style-name="預設段落字型"><text:span text:style-name="T1">(一)工友甄選</text:span></text:span><text:span text:style-name="預設段落字型"><text:span text:style-name="T3">報名</text:span></text:span><text:span text:style-name="預設段落字型"><text:span text:style-name="T1">表1份（如附件）。</text:span></text:span></text:p>
      <text:p text:style-name="P1">(二)最近3年考核通知書影本。</text:p>
      <text:p text:style-name="P1">(三)國民身分證正反面影本。</text:p>
      <text:p text:style-name="P1">(四)最高學歷畢業證書影本。</text:p>
      <text:p text:style-name="P1">(五)其他相關證明文件影本。</text:p>
      <text:list xml:id="list103817320918518" text:continue-numbering="true" text:style-name="WWNum2">
        <text:list-item>
          <text:p text:style-name="P25">面談甄選：</text:p>
        </text:list-item>
      </text:list>
      <text:list xml:id="list1808990968" text:style-name="WWNum7">
        <text:list-item text:start-value="1">
          <text:p text:style-name="P26">資格條件經審查合格者，通知參加面談甄選，不合格者恕不退件。</text:p>
        </text:list-item>
      </text:list>
      <text:p text:style-name="P6"><text:span text:style-name="預設段落字型"><text:span text:style-name="T1">(二)甄選結果得視需要酌增候補名額2名（有效期間2</text:span></text:span></text:p>
      <text:p text:style-name="P2"><text:s text:c="4"/>個月），經甄選錄取人員，依程序辦理移撥手續，</text:p>
      <text:p text:style-name="P6"><text:span text:style-name="預設段落字型"><text:span text:style-name="T1"><text:s text:c="4"/>錄取人員依本處通知僱用。</text:span></text:span></text:p>
      <text:p text:style-name="P3">十、聯絡人：本處秘書室曾小姐，連絡電話：04-2558-2558<text:line-break/> <text:s text:c="7"/>轉2902。</text:p>
      <text:p text:style-name="P20"><draw:frame draw:style-name="fr1" draw:name="框架1" text:anchor-type="paragraph" svg:x="-2.039cm" svg:y="-1.155cm" svg:width="2.713cm" style:rel-width="scale" svg:height="1.461cm" style:rel-height="scale" draw:z-index="0"><draw:text-box><text:p text:style-name="P8">附件</text:p></draw:text-box></draw:frame><text:span text:style-name="預設段落字型"><text:span text:style-name="T4">交通部</text:span></text:span><text:span text:style-name="預設段落字型"><text:span text:style-name="T5">高速公路局第二新建工程處</text:span></text:span><text:span text:style-name="預設段落字型"><text:span text:style-name="T4">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I1" table:number-rows-spanned="3" table:number-columns-spanned="3" office:value-type="string">
            <text:p text:style-name="P12">黏貼正面</text:p>
            <text:p text:style-name="P12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出生年月日</text:p>
          </table:table-cell>
          <table:table-cell table:style-name="表格1.B2" table:number-columns-spanned="2" office:value-type="string">
            <text:p text:style-name="P14">年 <text:s/>月 <text:s/>日</text:p>
          </table:table-cell>
          <table:covered-table-cell/>
          <table:table-cell table:style-name="表格1.B2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現職服務</text:p>
            <text:p text:style-name="P9">機關學校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4" table:number-columns-spanned="5" office:value-type="string">
            <text:p text:style-name="P15">學校：</text:p>
            <text:p text:style-name="P15">科糸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畢業證書字號</text:p>
          </table:table-cell>
          <table:covered-table-cell/>
          <table:table-cell table:style-name="表格1.I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經歷</text:p>
            <text:p text:style-name="P18">(含起迄年月、機關名稱、職稱)</text:p>
          </table:table-cell>
          <table:table-cell table:style-name="表格1.B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最近3年</text:p>
            <text:p text:style-name="P9">考核</text:p>
          </table:table-cell>
          <table:table-cell table:style-name="表格1.B2" office:value-type="string">
            <text:p text:style-name="P12">109年</text:p>
          </table:table-cell>
          <table:table-cell table:style-name="表格1.B2" table:number-columns-spanned="2" office:value-type="string">
            <text:p text:style-name="P12">110年</text:p>
          </table:table-cell>
          <table:covered-table-cell/>
          <table:table-cell table:style-name="表格1.B2" office:value-type="string">
            <text:p text:style-name="P12">111年</text:p>
          </table:table-cell>
          <table:table-cell table:style-name="表格1.B2" table:number-columns-spanned="2" office:value-type="string">
            <text:p text:style-name="P9">最近3年</text:p>
            <text:p text:style-name="P9">獎懲</text:p>
          </table:table-cell>
          <table:covered-table-cell/>
          <table:table-cell table:style-name="表格1.B2" table:number-columns-spanned="2" office:value-type="string">
            <text:p text:style-name="P12">109年</text:p>
          </table:table-cell>
          <table:covered-table-cell/>
          <table:table-cell table:style-name="表格1.B2" office:value-type="string">
            <text:p text:style-name="P12">110年</text:p>
          </table:table-cell>
          <table:table-cell table:style-name="表格1.K6" office:value-type="string">
            <text:p text:style-name="P12">111年</text:p>
          </table:table-cell>
        </table:table-row>
        <table:table-row table:style-name="表格1.7">
          <table:table-cell table:style-name="表格1.A7" office:value-type="string">
            <text:p text:style-name="P9">等第</text:p>
          </table:table-cell>
          <table:table-cell table:style-name="表格1.B7" office:value-type="string">
            <text:p text:style-name="P11"/>
          </table:table-cell>
          <table:table-cell table:style-name="表格1.C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B2" table:number-columns-spanned="2" office:value-type="string">
            <text:p text:style-name="P9">獎懲別</text:p>
          </table:table-cell>
          <table:covered-table-cell/>
          <table:table-cell table:style-name="表格1.H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9">分數</text:p>
          </table:table-cell>
          <table:table-cell table:style-name="表格1.B8" office:value-type="string">
            <text:p text:style-name="P11"/>
          </table:table-cell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E8" office:value-type="string">
            <text:p text:style-name="P11"/>
          </table:table-cell>
          <table:table-cell table:style-name="表格1.B2" table:number-columns-spanned="2" office:value-type="string">
            <text:p text:style-name="P9">次數</text:p>
          </table:table-cell>
          <table:covered-table-cell/>
          <table:table-cell table:style-name="表格1.H8" table:number-columns-spanned="2" office:value-type="string">
            <text:p text:style-name="P11"/>
          </table:table-cell>
          <table:covered-table-cell/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9">通訊</text:p>
            <text:p text:style-name="P9">地址</text:p>
          </table:table-cell>
          <table:table-cell table:style-name="表格1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連絡電話</text:p>
          </table:table-cell>
          <table:table-cell table:style-name="表格1.I9" table:number-columns-spanned="3" office:value-type="string">
            <text:p text:style-name="P15">公:</text:p>
            <text:p text:style-name="P15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e-mail</text:p>
          </table:table-cell>
          <table:table-cell table:style-name="表格1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手機</text:p>
          </table:table-cell>
          <table:table-cell table:style-name="表格1.I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證照名稱</text:p>
          </table:table-cell>
          <table:table-cell table:style-name="表格1.B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2">簡要自述</text:p>
            <text:p text:style-name="P12">(請簡要說明應徵動機與個人專長)</text:p>
          </table:table-cell>
          <table:table-cell table:style-name="表格1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/>報名人簽章: <text:s text:c="18"/>填表日期: <text:s/>年 <text:s text:c="2"/>月 <text:s text:c="2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fo:color="#00000a" loext:opacity="100%" style:font-name-complex="Tahoma" style:font-family-complex="Tahom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734cm" fo:margin-right="3.156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owner</meta:initial-creator>
    <dc:creator>曾黛華</dc:creator>
    <meta:creation-date>2018-08-24T08:37:00Z</meta:creation-date>
    <dc:date>2023-01-31T08:47:00Z</dc:date>
    <meta:print-date>2022-11-11T03:30:00Z</meta:print-date>
    <meta:editing-cycles>51</meta:editing-cycles>
    <meta:editing-duration>PT19320S</meta:editing-duration>
    <meta:document-statistic meta:table-count="1" meta:image-count="0" meta:object-count="0" meta:page-count="3" meta:paragraph-count="65" meta:word-count="643" meta:character-count="754" meta:non-whitespace-character-count="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2-02-01/1037430620/1120010534/incoming/1122060052/4f995b095a7d4cf3789192511b40b99c_2060052A00_ATTCH9.odt/Normal"/>
  </office:meta>
</office:document-meta>
</file>