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71cm" fo:margin-left="0.938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lways" style:use-optimal-row-height="false"/>
    </style:style>
    <style:style style:name="表格1.4" style:family="table-row">
      <style:table-row-properties style:row-height="2cm" fo:keep-together="always" style:use-optimal-row-height="false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 fo:keep-together="always" style:use-optimal-row-height="false"/>
    </style:style>
    <style:style style:name="表格1.7" style:family="table-row">
      <style:table-row-properties style:row-height="1.199cm" style:use-optimal-row-height="false"/>
    </style:style>
    <style:style style:name="表格1.8" style:family="table-row">
      <style:table-row-properties style:row-height="1.199cm" style:use-optimal-row-height="false"/>
    </style:style>
    <style:style style:name="表格1.9" style:family="table-row">
      <style:table-row-properties style:row-height="1.199cm" style:use-optimal-row-height="false"/>
    </style:style>
    <style:style style:name="表格1.10" style:family="table-row">
      <style:table-row-properties style:min-row-height="2.408cm" style:use-optimal-row-height="false"/>
    </style:style>
    <style:style style:name="表格1.11" style:family="table-row">
      <style:table-row-properties style:row-height="1.665cm" style:use-optimal-row-height="false"/>
    </style:style>
    <style:style style:name="表格1.12" style:family="table-row">
      <style:table-row-properties style:row-height="5.879cm" style:use-optimal-row-height="false"/>
    </style:style>
    <style:style style:name="表格1.A12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3.457cm" fo:margin-right="0cm" fo:line-height="0.847cm" fo:text-indent="-3.457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954cm" fo:margin-right="0cm" fo:line-height="0.847cm" fo:text-indent="-0.99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954cm" fo:margin-right="0cm" fo:line-height="0.847cm" fo:text-indent="-0.993cm" style:auto-text-indent="false" fo:break-before="pag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88cm" fo:margin-right="0cm" fo:line-height="0.847cm" fo:text-indent="-0.988cm" style:auto-text-indent="false">
        <style:tab-stops/>
      </style:paragraph-properties>
      <style:text-properties style:font-name="標楷體" fo:font-size="14pt" officeooo:paragraph-rsid="000856ac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954cm" fo:margin-right="0cm" fo:line-height="0.847cm" fo:text-indent="-0.993cm" style:auto-text-indent="false">
        <style:tab-stops/>
      </style:paragraph-properties>
      <style:text-properties style:font-name="標楷體" fo:font-size="14pt" officeooo:paragraph-rsid="000856ac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903cm" fo:margin-right="0cm" fo:line-height="0.847cm" fo:text-indent="-1.26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963cm" fo:margin-right="0cm" fo:line-height="0.847cm" fo:text-indent="-2.963cm" style:auto-text-indent="false">
        <style:tab-stops/>
      </style:paragraph-properties>
      <style:text-properties style:font-name="標楷體" fo:font-size="14pt" officeooo:paragraph-rsid="0008f215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94cm" style:snap-to-layout-grid="false"/>
      <style:text-properties style:font-name="標楷體" fo:font-size="14pt" officeooo:paragraph-rsid="0005d94f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 style:snap-to-layout-grid="false"/>
      <style:text-properties style:font-name="標楷體" fo:font-size="14pt" officeooo:paragraph-rsid="000856ac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0.121cm" fo:margin-right="0cm" style:line-height-at-least="0.423cm" fo:text-indent="0cm" style:auto-text-indent="false" style:text-autospace="none" style:punctuation-wrap="simple" style:line-break="normal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1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>
        <style:tab-stops>
          <style:tab-stop style:position="10.866cm"/>
        </style:tab-stops>
      </style:paragraph-properties>
    </style:style>
    <style:style style:name="P19" style:family="paragraph" style:parent-style-name="Standard">
      <style:paragraph-properties fo:line-height="0.494cm" style:snap-to-layout-grid="false"/>
      <style:text-properties fo:color="#000000" loext:opacity="100%" style:font-name="標楷體" fo:font-size="14pt" officeooo:paragraph-rsid="000856ac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847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025cm" fo:margin-right="0cm" fo:line-height="0.988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7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master-page-name="MP0">
      <style:paragraph-properties fo:line-height="0.847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06dce2"/>
    </style:style>
    <style:style style:name="T4" style:family="text">
      <style:text-properties officeooo:rsid="000b02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衛生福利部澎湖老人之家辦理技工（廚司）甄選簡章</text:p>
      <text:p text:style-name="P7">一、名額：廚司<text:span text:style-name="T2">1名</text:span><text:span text:style-name="預設段落字型"><text:span text:style-name="T3">(預估缺)</text:span></text:span><text:span text:style-name="T2">。</text:span></text:p>
      <text:p text:style-name="P8">二、性別：不限。</text:p>
      <text:p text:style-name="P8">三、工作地址：澎湖縣馬公巿光華里123號。</text:p>
      <text:p text:style-name="P1">四、資格條件：</text:p>
      <text:p text:style-name="P6"><text:s/>(一) 身心健康、無法定傳染疾病。</text:p>
      <text:p text:style-name="P6">（二<text:span text:style-name="T2">）須現於中央行政機關學校服務之現職工友（含技工、駕駛）。</text:span></text:p>
      <text:p text:style-name="P21"><text:s text:c="3"/>（三）具有廚師證、丙級以上中餐烹調技術士證照者。</text:p>
      <text:p text:style-name="P22"><text:s text:c="3"/>（四）曾犯妨害性自主罪、性騷擾罪，經緩起訴處分或有罪判決確定，得取消進用</text:p>
      <text:p text:style-name="P22"><text:s text:c="9"/>資格。</text:p>
      <text:p text:style-name="P21">五、工作項目：</text:p>
      <text:p text:style-name="P23"><text:s text:c="3"/>（一）菜單配菜、送菜整理、三餐點心煮食及便當分送、分菜。</text:p>
      <text:p text:style-name="P23"><text:s text:c="3"/>（二）環境衛生及廚具、水溝清潔維護及消毒。</text:p>
      <text:p text:style-name="P23"><text:s text:c="3"/>（三）冷藏設備及鍋爐廚具設備安全檢查。</text:p>
      <text:p text:style-name="P4"><text:span text:style-name="T2">六、應檢附證件</text:span><text:span text:style-name="預設段落字型"><text:span text:style-name="T2">（資料不齊，視為資格不符，不予受理；應徵資料不另退還）</text:span></text:span><text:span text:style-name="T2">：</text:span></text:p>
      <text:p text:style-name="P20"><text:s text:c="2"/>（一）工友（技工、駕駛）履歷表1份(如附件1)。</text:p>
      <text:p text:style-name="P20"><text:s text:c="2"/>（二）最近3年考績通知書(或證明書)。</text:p>
      <text:p text:style-name="P20"><text:s text:c="2"/>（三）國民身分證正反面影本1份。</text:p>
      <text:p text:style-name="P20"><text:s text:c="2"/>（四）最高學歷證明文件影本1份。</text:p>
      <text:p text:style-name="P19"><text:s text:c="2"/>（五）相關技術執照(廚師證、丙級以上中餐烹調技術士證照)或其他工作資歷證明文</text:p>
      <text:p text:style-name="P19"><text:s text:c="8"/>件（無者免附）。</text:p>
      <text:p text:style-name="P10"><text:span text:style-name="T2"><text:s text:c="3"/>(六) 最近3個月公立醫院體格</text:span>檢查表1份，【含血液（CBC）、生化常規檢查、尿液 <text:s/></text:p>
      <text:p text:style-name="P9"><text:s text:c="8"/>常規檢查、胸部X光檢驗、B型肝炎（抗原抗體）、A型肝炎（抗原抗體）、糞</text:p>
      <text:p text:style-name="P9"><text:s text:c="8"/>便檢驗（阿米巴痢疾、桿菌性痢疾及寄生蟲、傷寒）】，未符合者，得取消進</text:p>
      <text:p text:style-name="P9"><text:s text:c="8"/>用資格。（到職日檢附）</text:p>
      <text:p text:style-name="P2">七、有意願移撥者，一律以通信報名，自即日起至11<text:span text:style-name="T4">3</text:span>年<text:span text:style-name="T4">3</text:span>月2<text:span text:style-name="T4">2</text:span>日止，以掛號郵寄澎湖縣馬公巿光華里123號衛生福利部澎湖老人之家行政室，並請於信封註明「參加技工（廚司）甄選」以郵戳為憑或由服務機關函送本家。</text:p>
      <text:p text:style-name="P2">八、資格條件經審查合格者通知參加面談甄選，經甄選錄取人員，由雙方機關依程序辦理移撥手續，錄取人員依本家通知到職任用，資格不合格或未獲遴用者，恕不退件。</text:p>
      <text:p text:style-name="P5">九、<text:span text:style-name="預設段落字型"><text:span text:style-name="T2">薪資待遇：依各機關技工工友工餉表</text:span></text:span><text:span text:style-name="預設段落字型">及個人服務年資等相關規定辦理。 </text:span></text:p>
      <text:p text:style-name="P2">十、本家行政室電話：(06)9217056#137聯絡人吳宜潔。</text:p>
      <text:p text:style-name="P3"/>
      <text:p text:style-name="P15">工友（技工、監護工）履歷表</text:p>
      <text:p text:style-name="P1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table:number-columns-spanned="2" office:value-type="string">
            <text:p text:style-name="P12">性別</text:p>
          </table:table-cell>
          <table:covered-table-cell/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H1" table:number-rows-spanned="4" office:value-type="string">
            <text:p text:style-name="P16">黏貼最近1年內</text:p>
            <text:p text:style-name="P16">正面半身照片</text:p>
          </table:table-cell>
        </table:table-row>
        <table:table-row table:style-name="表格1.1">
          <table:table-cell table:style-name="表格1.A2" office:value-type="string">
            <text:p text:style-name="P12">年齡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2">婚姻</text:p>
          </table:table-cell>
          <table:covered-table-cell/>
          <table:table-cell table:style-name="表格1.B2" table:number-columns-spanned="2" office:value-type="string">
            <text:p text:style-name="P1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現職服務機關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2">職稱</text:p>
          </table:table-cell>
          <table:covered-table-cell/>
          <table:table-cell table:style-name="表格1.B2" table:number-columns-spanned="2" office:value-type="string">
            <text:p text:style-name="P14">□工友 □技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最高學歷</text:p>
          </table:table-cell>
          <table:table-cell table:style-name="表格1.B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2">經歷</text:p>
          </table:table-cell>
          <table:table-cell table:style-name="表格1.B2" table:number-columns-spanned="3" office:value-type="string">
            <text:p text:style-name="P1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14">職稱</text:p>
          </table:table-cell>
          <table:covered-table-cell/>
          <table:covered-table-cell/>
          <table:table-cell table:style-name="表格1.H5" office:value-type="string">
            <text:p text:style-name="P14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H5" office:value-type="string">
            <text:p text:style-name="P13"/>
          </table:table-cell>
        </table:table-row>
        <table:table-row table:style-name="表格1.7">
          <table:table-cell table:style-name="表格1.A2" office:value-type="string">
            <text:p text:style-name="P12">戶籍地址</text:p>
          </table:table-cell>
          <table:table-cell table:style-name="表格1.H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2">通訊地址</text:p>
          </table:table-cell>
          <table:table-cell table:style-name="表格1.H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2">聯絡電話</text:p>
          </table:table-cell>
          <table:table-cell table:style-name="表格1.B2" office:value-type="string">
            <text:p text:style-name="P17">(宅)</text:p>
          </table:table-cell>
          <table:table-cell table:style-name="表格1.B2" table:number-columns-spanned="4" office:value-type="string">
            <text:p text:style-name="P17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7">(手機)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2">最近三年</text:p>
            <text:p text:style-name="P12">考績等第</text:p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4"/>
          </table:table-cell>
          <table:covered-table-cell/>
        </table:table-row>
        <table:table-row table:style-name="表格1.11">
          <table:table-cell table:style-name="表格1.A2" office:value-type="string">
            <text:p text:style-name="P12">持有證照名稱</text:p>
          </table:table-cell>
          <table:table-cell table:style-name="表格1.H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2">簡要自傳</text:p>
          </table:table-cell>
          <table:table-cell table:style-name="表格1.B1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預設段落字型"><text:span text:style-name="T1"><text:s text:c="3"/>應徵人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行政院農業委員會農業試驗所甄選專業技工簡章</dc:title>
    <meta:initial-creator>FCChang</meta:initial-creator>
    <meta:creation-date>2014-12-31T11:29:00Z</meta:creation-date>
    <dc:date>2024-02-26T13:52:52.611000000</dc:date>
    <meta:print-date>2020-11-23T10:25:00Z</meta:print-date>
    <meta:editing-cycles>49</meta:editing-cycles>
    <meta:editing-duration>PT1H34M25S</meta:editing-duration>
    <meta:document-statistic meta:table-count="1" meta:image-count="0" meta:object-count="0" meta:page-count="2" meta:paragraph-count="57" meta:word-count="874" meta:character-count="990" meta:non-whitespace-character-count="898"/>
    <meta:template xlink:type="simple" xlink:actuate="onRequest" xlink:title="" xlink:href="Normal.dotm"/>
  </office:meta>
</office:document-meta>
</file>