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333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333in" fo:margin-left="0.4166in" fo:text-indent="0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3" style:parent-style-name="Standard" style:family="paragraph">
      <style:paragraph-properties fo:line-height="0.3333in" fo:margin-left="0.5625in" fo:text-indent="-0.5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333in" fo:margin-left="0.4861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和美實驗學校甄選工友簡章</text:p>
      <text:p text:style-name="P3">一、名額：工友正取1名，備取1名。</text:p>
      <text:p text:style-name="P4">二、性別：不拘。</text:p>
      <text:p text:style-name="P5">三、資格條件：</text:p>
      <text:p text:style-name="P6"><text:s text:c="2"/>1.<text:s/>限中央各機關學校所屬現職之工友、技工、駕駛。</text:p>
      <text:p text:style-name="P7"><text:s text:c="2"/>2.<text:s/>品行端莊、無不良紀錄。</text:p>
      <text:p text:style-name="P8">四、工作項目：</text:p>
      <text:p text:style-name="P9">1.協助(1)公文遞送作業(含處室文書協辦)。(2)全校水電及物品設備修繕。(三)校內環境清潔工作，以上三項工作擇一，依個人意願面談決定。</text:p>
      <text:p text:style-name="P10"><text:span text:style-name="T11">2.</text:span><text:span text:style-name="T12">其他臨時交辦事項。</text:span></text:p>
      <text:p text:style-name="P13"><text:span text:style-name="T14">五、工作地點</text:span><text:span text:style-name="T15">：本校</text:span><text:span text:style-name="T16">(</text:span><text:span text:style-name="T17">彰化縣和美鎮鹿和路六段</text:span><text:span text:style-name="T18">115</text:span><text:span text:style-name="T19">號</text:span><text:span text:style-name="T20">)</text:span><text:span text:style-name="T21">。</text:span></text:p>
      <text:p text:style-name="P22">六、報名參加甄選者，現職為中央各機關工友、技工、駕駛。</text:p>
      <text:p text:style-name="P23"><text:span text:style-name="T24">七、報名日期：請於</text:span><text:span text:style-name="T25">111</text:span><text:span text:style-name="T26">年</text:span><text:span text:style-name="T27">9</text:span><text:span text:style-name="T28">月</text:span><text:span text:style-name="T29">15</text:span><text:span text:style-name="T30">日（星期四）</text:span><text:span text:style-name="T31">前以掛號方式郵寄至本校或親送至本校總務處</text:span><text:span text:style-name="T32">(</text:span><text:span text:style-name="T33">如為假日，請轉交守衛室人員代收</text:span><text:span text:style-name="T34">)</text:span><text:span text:style-name="T35">，並請於信封封面註明「參加工友甄選」</text:span><text:span text:style-name="T36">(</text:span><text:span text:style-name="T37">一律通訊報名，並以掛號郵戳為憑，逾期不予受理</text:span><text:span text:style-name="T38">)</text:span><text:span text:style-name="T39">。</text:span></text:p>
      <text:p text:style-name="P40">八、<text:s/>報名手續及檢附證件：</text:p>
      <text:p text:style-name="P41"><text:s text:c="2"/>1.<text:s/>填寫報名履歷表，並貼妥2吋照片(如附件)。</text:p>
      <text:p text:style-name="P42"><text:s text:c="2"/>2.<text:s/>最高學歷證明文件、最近3年考成通知書、身分證正反面影本等相關資料。</text:p>
      <text:p text:style-name="P43">九、<text:s/>面談甄選：經書面審查合格後，擇期通知面談甄選，不合格者恕不退件。</text:p>
      <text:p text:style-name="P44">十、「簡章」及「履歷表」請至本校網站首頁-最新消息下載。</text:p>
      <text:p text:style-name="P45">十一、本校地址、承辦人及電話：</text:p>
      <text:p text:style-name="P46"><text:s text:c="4"/>地址：彰化縣和美鎮鹿和路6段115號</text:p>
      <text:p text:style-name="P47"><text:span text:style-name="T48"><text:s text:c="4"/></text:span><text:span text:style-name="T49">承辦人及電話：謝組長</text:span><text:span text:style-name="T50"><text:s/></text:span><text:span text:style-name="T51">電話：</text:span><text:span text:style-name="T52">04-7552009</text:span><text:span text:style-name="T53">轉</text:span><text:span text:style-name="T54">7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陳俊廷</dc:creator>
    <meta:creation-date>2022-08-18T07:06:00Z</meta:creation-date>
    <dc:date>2022-08-18T07:06:00Z</dc:date>
    <meta:print-date>2019-12-19T10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