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6666in" fo:margin-right="-0.0138in" fo:text-indent="0.3333in">
        <style:tab-stops/>
      </style:paragraph-properties>
      <style:text-properties style:font-name="標楷體" style:font-name-asian="標楷體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left="0.1319in" fo:margin-right="-0.0138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margin-right="-0.0138in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center" fo:margin-left="0.1319in" fo:margin-right="-0.01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fo:margin-left="0.1319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同 <text:s/>意 <text:s/>書</text:p>
      <text:p text:style-name="P2"/>
      <text:p text:style-name="P3"/>
      <text:p text:style-name="P4"><text:s text:c="2"/>本機關<text:s text:c="15"/>君參加法務部行政執行署</text:p>
      <text:p text:style-name="P5"><text:s/>■工友 □駕駛 甄選，如獲錄用，並同移撥</text:p>
      <text:p text:style-name="P6"/>
      <text:p text:style-name="P7">此致</text:p>
      <text:p text:style-name="P8"><text:s text:c="4"/>法務部行政執行署</text:p>
      <text:p text:style-name="P9"/>
      <text:p text:style-name="P10">服務機關名稱：</text:p>
      <text:p text:style-name="P11">服務機關首長：</text:p>
      <text:p text:style-name="P12"/>
      <text:p text:style-name="P13"/>
      <text:p text:style-name="P14">（加蓋機關印信）</text:p>
      <text:p text:style-name="P15"/>
      <text:p text:style-name="P16"/>
      <text:p text:style-name="P17"/>
      <text:p text:style-name="P18"><text:span text:style-name="T19">中 <text:s/>華 <text:s/>民 <text:s/>國</text:span><text:span text:style-name="T20"><text:s text:c="3"/>1 0 8</text:span><text:span text:style-name="T21"><text:s text:c="3"/>年</text:span><text:span text:style-name="T22"><text:s text:c="4"/></text:span><text:span text:style-name="T23"><text:s text:c="4"/>月</text:span><text:span text:style-name="T24"><text:s text:c="4"/></text:span><text:span text:style-name="T2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</dc:title>
    <dc:description/>
    <dc:subject/>
    <meta:initial-creator>gilo</meta:initial-creator>
    <dc:creator>李煜基</dc:creator>
    <meta:creation-date>2019-01-16T03:27:00Z</meta:creation-date>
    <dc:date>2019-01-16T03:27:00Z</dc:date>
    <meta:print-date>2012-07-10T1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